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oolhovenlaan 112, 1119 NH  Schiphol-Rijk, Janssen Biologics B.V., het plaatsen van bliksemafleiders op het gebouw, datum besluit: 23-07-2019 (datum besluit is datum bekendmaking), zaak 8979073, OLO-nummer: 4422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47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7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7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125 476928</meta:user-defined>
    <meta:user-defined meta:name="DC.title">Verleende omgevingsvergunning, Koolhovenlaan 112, 1119 NH  Schiphol-Rijk, Janssen Biologics B.V., het plaatsen van bliksemafleiders op het gebouw, datum besluit: 23-07-2019 (datum besluit is datum bekendmaking), zaak 8979073, OLO-nummer: 4422649.</meta:user-defined>
    <meta:user-defined meta:name="OVERHEID.PostcodeHuisnummer/OVERHEIDop.postcodeHuisnummer">1119NH 112</meta:user-defined>
    <meta:user-defined meta:name="OVERHEIDop.straatnaam">Koolhovenlaan</meta:user-defined>
    <meta:user-defined meta:name="OVERHEIDop.woonplaats">Schiphol-Rijk</meta:user-defined>
    <meta:user-defined meta:name="DCTERMS.W3CDTF/DCTERMS.available">2019-07-25</meta:user-defined>
    <meta:user-defined meta:name="DCTERMS.W3CDTF/OVERHEIDop.jaargang">2019</meta:user-defined>
    <meta:user-defined meta:name="OVERHEIDop.publicationIssue">186475</meta:user-defined>
    <meta:user-defined meta:name="OVERHEIDop.GmbID/DC.identifier">gmb-2019-186475</meta:user-defined>
    <meta:user-defined meta:name="OVERHEIDop.versieInformatie"/>
  </office:meta>
</office:document-meta>
</file>