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weg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IJsselweg mast nr. 5095-005, plaatsen lichtmastreclame</text:span>
          </text:p>
            <text:p text:style-name="common-al">
            <text:span text:style-name="nadrukcur">Ingediend 23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4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92 519143</meta:user-defined>
    <meta:user-defined meta:name="DC.title">IJsselweg  INGEDIENDE AANVRAAG OMGEVINGSVERGUNNING</meta:user-defined>
    <meta:user-defined meta:name="OVERHEID.PostcodeHuisnummer/OVERHEIDop.postcodeHuisnummer">1628</meta:user-defined>
    <meta:user-defined meta:name="OVERHEIDop.straatnaam">IJsselweg</meta:user-defined>
    <meta:user-defined meta:name="OVERHEIDop.woonplaats">H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72</meta:user-defined>
    <meta:user-defined meta:name="OVERHEIDop.GmbID/DC.identifier">gmb-2019-186472</meta:user-defined>
    <meta:user-defined meta:name="OVERHEIDop.versieInformatie"/>
  </office:meta>
</office:document-meta>
</file>