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Jeneverfestival in het Jenevermuseum en op de Lange Haven te Schiedam op 14 en 15 september 2019</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Jeneverfestival in het Jenevermuseum en op de Lange Haven te Schiedam op 14 en 15 september 2019 van12.00 uur tot 20.00 uur (opbouw vanaf 9 september 2019, afbouw tot 19 september 2019).</text:p>
            <text:p text:style-name="common-al">Vanaf 31 juli 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Jeneverfestiv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647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7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7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889.63 436770.75</meta:user-defined>
    <meta:user-defined meta:name="DC.title">Aanvraag vergunning Jeneverfestival in het Jenevermuseum en op de Lange Haven te Schiedam op 14 en 15 september 2019</meta:user-defined>
    <meta:user-defined meta:name="OVERHEID.PostcodeHuisnummer/OVERHEIDop.postcodeHuisnummer">3111CH 74</meta:user-defined>
    <meta:user-defined meta:name="OVERHEIDop.straatnaam">Lange haven</meta:user-defined>
    <meta:user-defined meta:name="OVERHEIDop.woonplaats">Schiedam</meta:user-defined>
    <meta:user-defined meta:name="DCTERMS.W3CDTF/DCTERMS.available">2019-07-31</meta:user-defined>
    <meta:user-defined meta:name="DCTERMS.W3CDTF/OVERHEIDop.jaargang">2019</meta:user-defined>
    <meta:user-defined meta:name="OVERHEIDop.publicationIssue">186471</meta:user-defined>
    <meta:user-defined meta:name="OVERHEIDop.GmbID/DC.identifier">gmb-2019-186471</meta:user-defined>
    <meta:user-defined meta:name="OVERHEIDop.versieInformatie"/>
  </office:meta>
</office:document-meta>
</file>