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besluit vergunning archeologisch monument Agora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zij van de Rijksdienst voor het Cultureel Erfgoed een definitief besluit hebben ontvangen voor:</text:p>
            <text:p text:style-name="common-al"/>
            <text:list text:style-name="id1-3-2-1-1-4">
              <text:list-item text:style-override="id1-3-2-1-1-4-1">
                <text:number>1.</text:number>
                <text:p text:style-name="al">de aanleg van een sportveld op het perceel met de kadastrale aanduiding Voorburg </text:p>
                <text:p text:style-name="al">F 6795 (rijksmonumentnummer 508083, locatie Agoraveld, Fonteynenburglaan </text:p>
                <text:p text:style-name="al">achter nr. 11) te Voorburg.</text:p>
              </text:list-item>
            </text:list>
            <text:p text:style-name="common-al">Het definitieve besluit is vanaf donderdag 1 augustus 2019 t/m woensdag 11 september 2019 digitaal in te zien bij het Klant Contact Centrum (Koningin Wilhelminalaan 2, Leidschendam) of via <text:a xlink:href="http://www.overheid.nl/overuwbuurt" xlink:type="simple">www.overheid.nl/overuwbuurt</text:a>.</text:p>
            <text:p text:style-name="common-al">
            <text:span text:style-name="nadrukcur">Beroepschrift</text:span>
          </text:p>
            <text:p text:style-name="last-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vergunning een gemotiveerd beroepschrift indien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4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880 453147</meta:user-defined>
    <meta:user-defined meta:name="DC.title">Definitief besluit vergunning archeologisch monument Agoraveld</meta:user-defined>
    <meta:user-defined meta:name="OVERHEID.PostcodeHuisnummer/OVERHEIDop.postcodeHuisnummer">2275CZ 11</meta:user-defined>
    <meta:user-defined meta:name="OVERHEIDop.straatnaam">Fonteynenburghlaan</meta:user-defined>
    <meta:user-defined meta:name="OVERHEIDop.woonplaats">Voorburg</meta:user-defined>
    <meta:user-defined meta:name="DCTERMS.W3CDTF/DCTERMS.available">2019-07-31</meta:user-defined>
    <meta:user-defined meta:name="DCTERMS.W3CDTF/OVERHEIDop.jaargang">2019</meta:user-defined>
    <meta:user-defined meta:name="OVERHEIDop.externeBijlage">Besluit vergunning archeologisch monument Agora|exb-2019-36628</meta:user-defined>
    <meta:user-defined meta:name="OVERHEIDop.externeBijlage">Werkomschrijving aanleg sportveld Agora|exb-2019-36629</meta:user-defined>
    <meta:user-defined meta:name="OVERHEIDop.publicationIssue">186469</meta:user-defined>
    <meta:user-defined meta:name="OVERHEIDop.GmbID/DC.identifier">gmb-2019-186469</meta:user-defined>
    <meta:user-defined meta:name="OVERHEIDop.versieInformatie"/>
  </office:meta>
</office:document-meta>
</file>