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217, het verbouwen van een woning-winkel naar woning-woning Deldensestraat 158-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46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74.19 484962.08</meta:user-defined>
    <meta:user-defined meta:name="DC.title">Ingediende omgevingsvergunning, Z/19/108217, het verbouwen van een woning-winkel naar woning-woning Deldensestraat 158-160</meta:user-defined>
    <meta:user-defined meta:name="OVERHEID.PostcodeHuisnummer/OVERHEIDop.postcodeHuisnummer">7601RM 150</meta:user-defined>
    <meta:user-defined meta:name="OVERHEIDop.straatnaam">Deldensestraat</meta:user-defined>
    <meta:user-defined meta:name="OVERHEIDop.woonplaats">Almelo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60</meta:user-defined>
    <meta:user-defined meta:name="OVERHEIDop.GmbID/DC.identifier">gmb-2019-186460</meta:user-defined>
    <meta:user-defined meta:name="OVERHEIDop.versieInformatie"/>
  </office:meta>
</office:document-meta>
</file>