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het evenement Straatfeest op 17 augustus 2019 te Tarwestraat te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23 juli 2019 heeft verleend:</text:p>
            <text:p text:style-name="common-al">het organiseren van het evenement Straatfeest op 17 augustus 2019 te Tarwestraat te Lewedorp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86459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45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45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41077.58 390592.35</meta:user-defined>
    <meta:user-defined meta:name="DC.title">het organiseren van het evenement Straatfeest op 17 augustus 2019 te Tarwestraat te Lewedorp</meta:user-defined>
    <meta:user-defined meta:name="OVERHEID.PostcodeHuisnummer/OVERHEIDop.postcodeHuisnummer">4456CC 12</meta:user-defined>
    <meta:user-defined meta:name="OVERHEIDop.straatnaam">Tarwestraat</meta:user-defined>
    <meta:user-defined meta:name="OVERHEIDop.woonplaats">Lewedorp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459</meta:user-defined>
    <meta:user-defined meta:name="OVERHEIDop.GmbID/DC.identifier">gmb-2019-186459</meta:user-defined>
    <meta:user-defined meta:name="OVERHEIDop.versieInformatie"/>
  </office:meta>
</office:document-meta>
</file>