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maatwerk Peppel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ctiviteitenbesluit milieubeheer</text:p>
            <text:p text:style-name="common-al"/>
            <text:p text:style-name="common-al">Burgemeester en wethouders van de gemeente Rotterdam hebben op 5 juli 2019 een verzoek tot het stellen van maatwerkvoorschriften ontvangen van Peppel Eten en Drinken voorde inrichting gelegen aan de Rododendronplein 10, 3053 ES Rotterdam.</text:p>
            <text:p text:style-name="common-al"/>
            <text:p text:style-name="common-al">De inrichting wordt op grond van het Activiteitenbesluit milieubeheer als een type B-inrichting beschouwd (meldingplichtig). De activiteiten van Peppel Eten en Drinken vallen geheel onder werkingssfeer van dit besluit.</text:p>
            <text:p text:style-name="common-al"/>
            <text:p text:style-name="common-al">Het verzoek heeft betrekking op het verwijderen van de geluidsbegrenzer van het pand.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DCMR zaaknummer: 999912985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45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129851</meta:user-defined>
    <meta:user-defined meta:name="DCTERMS.abstract">Het verzoek heeft betrekking op het verwijderen van de geluidsbegrenzer van het pand.</meta:user-defined>
    <dc:language>nl</dc:language>
    <meta:user-defined meta:name="OVERHEID.Gemeente/DC.spatial">Rotterdam</meta:user-defined>
    <meta:user-defined meta:name="OVERHEID.EPSG28992/DC.spatial">92191 441691</meta:user-defined>
    <meta:user-defined meta:name="DC.title">Kennisgeving verzoek maatwerk Peppel Eten en Drinken</meta:user-defined>
    <meta:user-defined meta:name="OVERHEID.PostcodeHuisnummer/OVERHEIDop.postcodeHuisnummer">3053ES 10</meta:user-defined>
    <meta:user-defined meta:name="OVERHEIDop.straatnaam">Rododendronplein</meta:user-defined>
    <meta:user-defined meta:name="OVERHEIDop.woonplaats">Rott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58</meta:user-defined>
    <meta:user-defined meta:name="OVERHEIDop.GmbID/DC.identifier">gmb-2019-186458</meta:user-defined>
    <meta:user-defined meta:name="OVERHEIDop.versieInformatie"/>
  </office:meta>
</office:document-meta>
</file>