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ilsebaan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1 juli 2019</text:p>
            <text:p text:style-name="tussenkopcur">Intern kenmerk: 2019OG0422-01</text:p>
            <text:p text:style-name="tussenkopcur">Omschrijving project: Het tijdelijk wonen in een woonunit</text:p>
            <text:p text:style-name="tussenkopcur">Locatie: Hilsebaan 105</text:p>
            <text:p text:style-name="tussenkopcur">Postcode: 4873LH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645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5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5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5083 397074</meta:user-defined>
    <meta:user-defined meta:name="DC.title">Ingediende aanvraag voor een omgevingsvergunning Hilsebaan 105</meta:user-defined>
    <meta:user-defined meta:name="OVERHEID.PostcodeHuisnummer/OVERHEIDop.postcodeHuisnummer">4873LH 105</meta:user-defined>
    <meta:user-defined meta:name="OVERHEIDop.straatnaam">Hilsebaan</meta:user-defined>
    <meta:user-defined meta:name="OVERHEIDop.woonplaats">Etten-Leu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6450</meta:user-defined>
    <meta:user-defined meta:name="OVERHEIDop.GmbID/DC.identifier">gmb-2019-186450</meta:user-defined>
    <meta:user-defined meta:name="OVERHEIDop.versieInformatie"/>
  </office:meta>
</office:document-meta>
</file>