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 Jeugdland 2019, Twistvlietpark (zaaknummer 7152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li 2019, is een evenementenvergunning verleend voor het houden van Huttendorp / Jeugdland op <text:span text:style-name="nadrukvet">19 augustus 2019 </text:span>aan <text:span text:style-name="nadrukvet">Twistvlietpark</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712 504948</meta:user-defined>
    <meta:user-defined meta:name="DC.title">Verleende evenementenvergunning Huttendorp / Jeugdland 2019, Twistvlietpark (zaaknummer 71526-2019)</meta:user-defined>
    <meta:user-defined meta:name="OVERHEID.PostcodeHuisnummer/OVERHEIDop.postcodeHuisnummer">8043HT 89</meta:user-defined>
    <meta:user-defined meta:name="OVERHEIDop.straatnaam">Twistvlietpad</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445</meta:user-defined>
    <meta:user-defined meta:name="OVERHEIDop.GmbID/DC.identifier">gmb-2019-186445</meta:user-defined>
    <meta:user-defined meta:name="OVERHEIDop.versieInformatie"/>
  </office:meta>
</office:document-meta>
</file>