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356, 2153 LT  Nieuw-Vennep, Geldmaat B.V., het vervangen van handelsreclame, datum verlengingsbesluit: 22-07-2019, zaak 8999119, OLO-4446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44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63 475271</meta:user-defined>
    <meta:user-defined meta:name="DC.title">Verlenging beslistermijn aanvraag omgevingsvergunning, Hoofdweg 1356, 2153 LT  Nieuw-Vennep, Geldmaat B.V., het vervangen van handelsreclame, datum verlengingsbesluit: 22-07-2019, zaak 8999119, OLO-4446507.</meta:user-defined>
    <meta:user-defined meta:name="OVERHEID.PostcodeHuisnummer/OVERHEIDop.postcodeHuisnummer">2153LT 1356</meta:user-defined>
    <meta:user-defined meta:name="OVERHEIDop.straatnaam">Hoofdweg</meta:user-defined>
    <meta:user-defined meta:name="OVERHEIDop.woonplaats">Nieuw-Venne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44</meta:user-defined>
    <meta:user-defined meta:name="OVERHEIDop.GmbID/DC.identifier">gmb-2019-186444</meta:user-defined>
    <meta:user-defined meta:name="OVERHEIDop.versieInformatie"/>
  </office:meta>
</office:document-meta>
</file>