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 en vervoer, gehandicaptenparkeerplaats,  aan de Waalsteen  ter hoogte van huisnummer 5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wijzen gehandicaptenparkeerplaats  </text:span>
          </text:p>
            <text:p text:style-name="common-al"> Burgemeester en wethouders hebben besloten om een parkeerplaats aan de Waalsteen  ter hoogte van huisnummer 58 aan te wijzen als gehandicaptenparkeerplaats.  </text:p>
            <text:p text:style-name="common-al"/>
            <text:p text:style-name="common-al">
            <text:span text:style-name="nadrukvet">Bezwaar </text:span>
          </text:p>
            <text:p text:style-name="common-al">Op grond van de Algemene wet bestuursrecht kunt u binnen 6 weken na verzenddatum bezwaar maken. Zet op het bezwaarschrift uw naam, adres en datum en onderteken het. Maak duidelijk tegen welk besluit u bezwaar maakt en waarom. Stuur uw bezwaarschrift naar het college van burgemeester en wethouders, ter attentie van Team Mens en Middelen: Juridische Zaken, Postbus 83, 3960 BB Wijk bij Duurstede. Het maken van bezwaar schort de werking van het besluit niet op. Wilt u opschorting? Vraag dan gelijktijdig met het indienen van uw bezwaarschrift een voorlopige voorziening (schorsing) aan bij de Voorzieningenrechter. De schorsing moet wel spoedeisend zijn. Stuur uw verzoekschrift aan de Rechtbank Midden Nederland, afdeling bestuursrecht, onder vermelding van voorlopige voorziening, Postbus 16005, 3500 DA Utrecht. Houd er rekening mee dat u bij de rechtbank griffierecht moet betalen.</text:p>
            <text:p text:style-name="common-al">Wilt u meer informatie over het indienen van een bezwaar? Raadpleeg dan de website www.rijksoverheid.nl. Typ rechtsboven bij Zoeken in: ‘ Bezwaar en beroep’. U komt dan bij de informatie over dit onderwerp terecht.</text:p>
            <text:p text:style-name="common-al"/>
            <text:p text:style-name="common-al">Dit verkeersbesluit is bekendgemaakt door publicatie in de Staatscourant. Het verkeersbesluit ligt vanaf de publicatiedatum gedurende zes weken ter inzage in het Huis van de Gemeente.</text:p>
            <text:p text:style-name="common-al"/>
            <text:p text:style-name="common-al">Kenmerk gemeente WbD: 2019-3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643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3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3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Verkeer | Organisatie en beleid</meta:user-defined>
    <meta:user-defined meta:name="OVERHEIDop.referentienummer">2019-390</meta:user-defined>
    <dc:language>nl</dc:language>
    <meta:user-defined meta:name="OVERHEID.EPSG28992/DC.spatial">150935 443095</meta:user-defined>
    <meta:user-defined meta:name="DC.title">Verkeer en vervoer, gehandicaptenparkeerplaats,  aan de Waalsteen  ter hoogte van huisnummer 58, Wijk bij Duurstede</meta:user-defined>
    <meta:user-defined meta:name="OVERHEID.PostcodeHuisnummer/OVERHEIDop.postcodeHuisnummer">3961XC 58</meta:user-defined>
    <meta:user-defined meta:name="OVERHEIDop.straatnaam">Waalsteen</meta:user-defined>
    <meta:user-defined meta:name="OVERHEIDop.woonplaats">Wijk bij Duurstede</meta:user-defined>
    <meta:user-defined meta:name="DCTERMS.W3CDTF/DCTERMS.available">2019-07-25</meta:user-defined>
    <meta:user-defined meta:name="DCTERMS.W3CDTF/OVERHEIDop.jaargang">2019</meta:user-defined>
    <meta:user-defined meta:name="OVERHEIDop.publicationIssue">186435</meta:user-defined>
    <meta:user-defined meta:name="OVERHEIDop.GmbID/DC.identifier">gmb-2019-186435</meta:user-defined>
    <meta:user-defined meta:name="OVERHEIDop.versieInformatie"/>
  </office:meta>
</office:document-meta>
</file>