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ggert 5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ggert 54, 6367 XN, Voerendaal: het uitoefenen van een beroep aan huis in een bijbehorend bouwerk (verzonden 15 januari 2019; zaak 5059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6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ggert 54,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643</meta:user-defined>
    <meta:user-defined meta:name="OVERHEIDop.GmbID/DC.identifier">gmb-2019-1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XN 54</meta:user-defined>
    <meta:user-defined meta:name="OVERHEIDop.woonplaats">Voerendaal</meta:user-defined>
    <meta:user-defined meta:name="OVERHEIDop.straatnaam">Tegger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471 321547</meta:user-defined>
    <meta:user-defined meta:name="OVERHEIDop.versieInformatie"/>
  </office:meta>
</office:document-meta>
</file>