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inzake het realiseren van een biologische pluimveehouderij aan de Broekhuizerstraat 2 in Weh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oetinchem heeft een omgevingsvergunning verleend voor het realiseren van een biologische pluimveehouderij aan de Broekhuizerstraat 2, 7031 EE WEHL (dossiernr. <text:span text:style-name="nadrukvet">20160867</text:span>). De omgevingsvergunning is verleend voor de activiteiten Bouwen, Handelen in strijd met regels ruimtelijke ordening, Aanleggen en Milieu. </text:p>
            <text:p text:style-name="common-al">De gemeenteraad heeft voor deze aanvraag omgevingsvergunning op 18 juli 2019 een definitieve Verklaring van geen bedenkingen afgegeven. </text:p>
            <text:p text:style-name="common-al"/>
            <text:p text:style-name="common-al">
            <text:span text:style-name="nadrukvet">Inzage </text:span>
          </text:p>
            <text:p text:style-name="common-al">Vanaf vrijdag 26 juli 2019 kunt u het besluit en de stukken die daarbij horen, inclusief de m.e.r.-beoordeling en de Verklaring van geen bedenkingen, digitaal bekijken bij het loket bouwen en wonen. Hiervoor moet u eerst een afspraak maken. De stukken liggen zes weken ter inzage. Het besluit, inclusief de ruimtelijke onderbouwing, wordt ook gepubliceerd op www.ruimtelijkeplannen.nl. 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omgevingsvergunning? Dan kunt u als belanghebbende beroep indienen bij Rechtbank Gelderland. Dit moet binnen zes weken nadat de vergunning ter inzage is gelegd. Dit kan tot en met donderdag 5 september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42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3165 442505</meta:user-defined>
    <meta:user-defined meta:name="DC.title">Omgevingsvergunning (uitgebreide procedure) inzake het realiseren van een biologische pluimveehouderij aan de Broekhuizerstraat 2 in Wehl.</meta:user-defined>
    <meta:user-defined meta:name="OVERHEID.PostcodeHuisnummer/OVERHEIDop.postcodeHuisnummer">7031EE 2</meta:user-defined>
    <meta:user-defined meta:name="OVERHEIDop.straatnaam">Broekhuizerstraat</meta:user-defined>
    <meta:user-defined meta:name="OVERHEIDop.woonplaats">Weh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27</meta:user-defined>
    <meta:user-defined meta:name="OVERHEIDop.GmbID/DC.identifier">gmb-2019-186427</meta:user-defined>
    <meta:user-defined meta:name="OVERHEIDop.versieInformatie"/>
  </office:meta>
</office:document-meta>
</file>