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Kastelentocht Doorn, 18 augustus, verkeershinder op diverse wege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hinder door Kastelentocht Doorn op zondag 18 augustus</text:span>
          </text:p>
            <text:p text:style-name="common-al"/>
            <text:p text:style-name="common-al">In het buitengebied van Langbroek, Doorn en de kern van Doorn wordt op 18 augustus de jaarlijkse Kastelentocht verreden. Er is een ochtendrit en middagrit. Er is verkeershinder op diverse wegen door ‘verkeersstops’. Dat zijn de: Langbroekerdijk, Gooyerdijk, Langbroekerweg / Doornseweg (N227), Rhodensteynselaan en Sandenburgerlaan. </text:p>
            <text:p text:style-name="common-al">Er is inzet van verkeersregelaars en de bereden politie. Wij hopen op uw begrip.</text:p>
            <text:p text:style-name="common-al">Voor informatie over de hele route bekijk <text:a xlink:href="http://www.kastelentochtdoorn.nl" xlink:type="simple">www.kastelentochtdoorn.nl</text:a>.</text:p>
            <text:p text:style-name="common-al"/>
            <text:p text:style-name="common-al">Kenmerk gemeente WbD: 2019-3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42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2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2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Verkeer | Organisatie en beleid</meta:user-defined>
    <meta:user-defined meta:name="DC.source">Onbekend</meta:user-defined>
    <meta:user-defined meta:name="OVERHEIDop.referentienummer">2019-393</meta:user-defined>
    <dc:language>nl</dc:language>
    <meta:user-defined meta:name="OVERHEID.EPSG28992/DC.spatial">151146 447400</meta:user-defined>
    <meta:user-defined meta:name="DC.title">Tijdelijke verkeersmaatregelen bij evenementen, Kastelentocht Doorn, 18 augustus, verkeershinder op diverse wegen, Wijk bij Duurstede</meta:user-defined>
    <meta:user-defined meta:name="OVERHEID.PostcodeHuisnummer/OVERHEIDop.postcodeHuisnummer">3947MB 57</meta:user-defined>
    <meta:user-defined meta:name="OVERHEIDop.straatnaam">Doornseweg</meta:user-defined>
    <meta:user-defined meta:name="OVERHEIDop.woonplaats">Langbroek</meta:user-defined>
    <meta:user-defined meta:name="DCTERMS.W3CDTF/DCTERMS.available">2019-07-25</meta:user-defined>
    <meta:user-defined meta:name="DCTERMS.W3CDTF/OVERHEIDop.jaargang">2019</meta:user-defined>
    <meta:user-defined meta:name="OVERHEIDop.publicationIssue">186426</meta:user-defined>
    <meta:user-defined meta:name="OVERHEIDop.GmbID/DC.identifier">gmb-2019-186426</meta:user-defined>
    <meta:user-defined meta:name="OVERHEIDop.versieInformatie"/>
  </office:meta>
</office:document-meta>
</file>