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style:style style:family="table-column" style:parent-style-name="colspec" style:name="id1-3-2-2-2-12-1-1">
      <style:table-column-properties style:rel-column-width="22*"/>
    </style:style>
    <style:style style:family="table-column" style:parent-style-name="colspec" style:name="id1-3-2-2-2-12-1-2">
      <style:table-column-properties style:rel-column-width="34*"/>
    </style:style>
    <style:style style:family="table-column" style:parent-style-name="colspec" style:name="id1-3-2-2-2-12-1-3">
      <style:table-column-properties style:rel-column-width="12*"/>
    </style:style>
    <style:style style:family="table-column" style:parent-style-name="colspec" style:name="id1-3-2-2-2-12-1-4">
      <style:table-column-properties style:rel-column-width="12*"/>
    </style:style>
    <style:style style:family="table-column" style:parent-style-name="colspec" style:name="id1-3-2-2-2-12-1-5">
      <style:table-column-properties style:rel-column-width="11*"/>
    </style:style>
    <style:style style:family="table-column" style:parent-style-name="colspec" style:name="id1-3-2-2-2-14-1-1">
      <style:table-column-properties style:rel-column-width="22*"/>
    </style:style>
    <style:style style:family="table-column" style:parent-style-name="colspec" style:name="id1-3-2-2-2-14-1-2">
      <style:table-column-properties style:rel-column-width="34*"/>
    </style:style>
    <style:style style:family="table-column" style:parent-style-name="colspec" style:name="id1-3-2-2-2-14-1-3">
      <style:table-column-properties style:rel-column-width="12*"/>
    </style:style>
    <style:style style:family="table-column" style:parent-style-name="colspec" style:name="id1-3-2-2-2-14-1-4">
      <style:table-column-properties style:rel-column-width="12*"/>
    </style:style>
    <style:style style:family="table-column" style:parent-style-name="colspec" style:name="id1-3-2-2-2-14-1-5">
      <style:table-column-properties style:rel-column-width="11*"/>
    </style:style>
    <style:style style:family="table-column" style:parent-style-name="colspec" style:name="id1-3-2-2-2-16-1-1">
      <style:table-column-properties style:rel-column-width="22*"/>
    </style:style>
    <style:style style:family="table-column" style:parent-style-name="colspec" style:name="id1-3-2-2-2-16-1-2">
      <style:table-column-properties style:rel-column-width="34*"/>
    </style:style>
    <style:style style:family="table-column" style:parent-style-name="colspec" style:name="id1-3-2-2-2-16-1-3">
      <style:table-column-properties style:rel-column-width="12*"/>
    </style:style>
    <style:style style:family="table-column" style:parent-style-name="colspec" style:name="id1-3-2-2-2-16-1-4">
      <style:table-column-properties style:rel-column-width="12*"/>
    </style:style>
    <style:style style:family="table-column" style:parent-style-name="colspec" style:name="id1-3-2-2-2-16-1-5">
      <style:table-column-properties style:rel-column-width="11*"/>
    </style:style>
    <style:style style:family="table-column" style:parent-style-name="colspec" style:name="id1-3-2-2-2-18-1-1">
      <style:table-column-properties style:rel-column-width="22*"/>
    </style:style>
    <style:style style:family="table-column" style:parent-style-name="colspec" style:name="id1-3-2-2-2-18-1-2">
      <style:table-column-properties style:rel-column-width="34*"/>
    </style:style>
    <style:style style:family="table-column" style:parent-style-name="colspec" style:name="id1-3-2-2-2-18-1-3">
      <style:table-column-properties style:rel-column-width="12*"/>
    </style:style>
    <style:style style:family="table-column" style:parent-style-name="colspec" style:name="id1-3-2-2-2-18-1-4">
      <style:table-column-properties style:rel-column-width="12*"/>
    </style:style>
    <style:style style:family="table-column" style:parent-style-name="colspec" style:name="id1-3-2-2-2-18-1-5">
      <style:table-column-properties style:rel-column-width="11*"/>
    </style: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bullet style:num-suffix="" text:bullet-char="​" text:level="1">
        <style:list-level-properties text:min-label-width="10mm"/>
      </text:list-level-style-bullet>
    </text:list-style>
    <text:list-style style:name="id1-3-2-2-2-20-3">
      <text:list-level-style-bullet style:num-suffix="" text:bullet-char="​" text:level="1">
        <style:list-level-properties text:min-label-width="10mm"/>
      </text:list-level-style-bullet>
    </text:list-style>
    <text:list-style style:name="id1-3-2-2-2-20-4">
      <text:list-level-style-bullet style:num-suffix="" text:bullet-char="​" text:level="1">
        <style:list-level-properties text:min-label-width="10mm"/>
      </text:list-level-style-bullet>
    </text:list-style>
    <text:list-style style:name="id1-3-2-2-2-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6">
      <text:list-level-style-bullet style:num-suffix="" text:bullet-char="​" text:level="1">
        <style:list-level-properties text:min-label-width="10mm"/>
      </text:list-level-style-bullet>
    </text:list-style>
    <text:list-style style:name="id1-3-2-2-2-20-7">
      <text:list-level-style-bullet style:num-suffix="" text:bullet-char="​" text:level="1">
        <style:list-level-properties text:min-label-width="10mm"/>
      </text:list-level-style-bullet>
    </text:list-style>
    <text:list-style style:name="id1-3-2-2-2-2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10">
      <text:list-level-style-bullet style:num-suffix="" text:bullet-char="​" text:level="1">
        <style:list-level-properties text:min-label-width="10mm"/>
      </text:list-level-style-bullet>
    </text:list-style>
    <text:list-style style:name="id1-3-2-2-2-20-11">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2-1-1">
      <style:table-column-properties style:rel-column-width="63*"/>
    </style:style>
    <style:style style:family="table-column" style:parent-style-name="colspec" style:name="id1-3-2-2-2-32-1-2">
      <style:table-column-properties style:rel-column-width="26*"/>
    </style:style>
    <style:style style:family="table-column" style:parent-style-name="colspec" style:name="id1-3-2-2-2-34-1-1">
      <style:table-column-properties style:rel-column-width="66*"/>
    </style:style>
    <style:style style:family="table-column" style:parent-style-name="colspec" style:name="id1-3-2-2-2-34-1-2">
      <style:table-column-properties style:rel-column-width="24*"/>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Molenlanden 2019</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overwegende dat in de Verordening maatschappelijke ondersteuning Molenlanden 2019 het college de bevoegdheid is gegeven Nadere regels te stellen voor in de Verordening genoemde onderwerpen; </text:p>
            <text:p text:style-name="al">besluit vast te stellen de Nadere regels maatschappelijke ondersteuning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1-3-2">
                <text:number>b.</text:number>
                <text:p text:style-name="al">Begeleiding: bestaat uit verschillende vormen van begeleiding individueel, begeleiding groep en kortdurend verblijf.</text:p>
              </text:list-item>
              <text:list-item text:style-override="id1-3-2-2-1-3-3">
                <text:number>c.</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1-3-4">
                <text:number>d.</text:number>
                <text:p text:style-name="al">Participatie: deelnemen aan het maatschappelijk verkeer; </text:p>
              </text:list-item>
              <text:list-item text:style-override="id1-3-2-2-1-3-5">
                <text:number>e.</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3-6">
                <text:number>f.</text:number>
                <text:p text:style-name="al">Persoonsgebonden budgetplan (Pgb-plan): plan dat ingevuld moet worden bij de aanvraag van een Pgb voor Begeleiding;</text:p>
              </text:list-item>
              <text:list-item text:style-override="id1-3-2-2-1-3-7">
                <text:number>g.</text:number>
                <text:p text:style-name="al">Zelfredzaamheid: is de eigen vaardigheid en kennis om taken ten aanzien van zelfverzorging, zelfsturing en het onderhouden van sociale contacten te verrichten;</text:p>
              </text:list-item>
              <text:list-item text:style-override="id1-3-2-2-1-3-8">
                <text:number>h.</text:number>
                <text:p text:style-name="al">Zorg in natura (zin): hieronder wordt verstaan een maatwerkvoorziening in natura, geleverd door een gecontracteerde zorgaanbieder;</text:p>
              </text:list-item>
              <text:list-item text:style-override="id1-3-2-2-1-3-9">
                <text:number>i.</text:number>
                <text:p text:style-name="al">Woningaanpassingen: nagelvaste/niet-roerende aanpassingen aan de woning;</text:p>
              </text:list-item>
              <text:list-item text:style-override="id1-3-2-2-1-3-10">
                <text:number>j.</text:number>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text:p>
              </text:list-item>
              <text:list-item text:style-override="id1-3-2-2-1-3-11">
                <text:number>k.</text:number>
                <text:p text:style-name="al">Mantelzorg: hulp ten behoeve van zelfredzaamheid, participatie, beschermd wonen, opvang, jeugdhulp, het opvoeden en opgroeien van jeugdigen en zorg voor overige diensten als bedoeld in de Zorgverzekeringswet, die rechtstreeks voortvloeit uit een tussen personen bestaande sociale relatie en die niet wordt verleend in het kader van een hulpverlenend beroep. </text:p>
              </text:list-item>
              <text:list-item text:style-override="id1-3-2-2-1-3-12">
                <text:number>l.</text:number>
                <text:p text:style-name="al">Mantelzorger: iemand die langdurig en onbetaald zorgt voor een chronisch zieke, gehandicapte of hulpbehoevende persoon uit zijn/haar omgeving. Dit kan een partner, ouder of kind zijn, maar ook een ander familielid, vriend of kennis. </text:p>
              </text:list-item>
              <text:list-item text:style-override="id1-3-2-2-1-3-13">
                <text:number>m.</text:number>
                <text:p text:style-name="al">Mantelzorgwaardering: de regeling waarmee de gemeente jaarlijks haar blijk van waardering toont aan mantelzorgers van inwoners van de gemeente Molenlanden. </text:p>
              </text:list-item>
            </text:list>
          </text:section>
          <text:section text:name="artikel_id1-3-2-2-2" text:style-name="artikel">
            <text:p text:style-name="artikel_kop_titel"><text:span text:style-name="artikel_kop_label">Artikel</text:span> <text:span text:style-name="artikel_kop_nr">2</text:span> Persoonsgebonden budget</text:p>
            <text:p text:style-name="al">
            <text:span text:style-name="nadrukvet">2.1 </text:span>
            <text:span text:style-name="nadrukvet"/>
            <text:span text:style-name="nadrukvet">Persoonsgebonden budget zelfredzaamheid, participatie en kortdurend verblijf</text:span>
          </text:p>
            <text:p text:style-name="al">(artikel 4.3, lid 3 van de Verordening)</text:p>
            <text:p text:style-name="al">
            <text:span text:style-name="nadrukvet">2.1.1 </text:span>
            <text:span text:style-name="nadrukvet"/>
            <text:span text:style-name="nadrukvet">Kwaliteit voor Pgb-arrangementen zelfredzaamheid, participatie en kortdurend verblijf</text:span>
          </text:p>
            <text:p text:style-name="al">De noodzakelijke functionele en kwaliteitseisen van Begeleiding in de vorm van een Persoonsgebonden budget moeten worden vermeld in het Persoonsgebonden budgetplan (Pgb-plan) van cliënt waardoor veiligheid, doeltreffendheid en cliëntgerichtheid zijn gewaarborgd. De begeleider dient over competenties en vaardigheden te beschikken die nodig zijn voor het bereiken van de doelen van Begeleiding.</text:p>
            <text:p text:style-name="al">Cliënt dient het Pgb-plan binnen twee weken nadat het gesprek met de gemeente heeft plaatsgevonden aan te leveren. In het Pgb-plan staan de doelen, te behalen resultaten en de termijn waarin die te behalen zijn.</text:p>
            <text:p text:style-name="al">
            <text:span text:style-name="nadrukvet">2.1.2</text:span>
            <text:span text:style-name="nadrukvet"/>
            <text:span text:style-name="nadrukvet">Tarieven voor Arrangementen zelfredzaamheid, participatie en kortdurend verblijf</text:span>
          </text:p>
            <text:p text:style-name="al">De hoogte van het persoonsgebonden budget voor een arrangement zelfredzaamheid, participatie en/of kortdurend verblijf wordt bepaald op basis van een kostprijs per uur wanneer deze voorziening in natura zou zijn verstrekt. </text:p>
            <text:p text:style-name="al">Hiervoor gelden de volgende percentages: </text:p>
            <text:list text:style-name="id1-3-2-2-2-10">
              <text:list-item text:style-override="id1-3-2-2-2-10-1">
                <text:number>•</text:number>
                <text:p text:style-name="al">Gecertificeerde zorgaanbieders: 100% van het natura tarief; </text:p>
              </text:list-item>
              <text:list-item text:style-override="id1-3-2-2-2-10-2">
                <text:number>•</text:number>
                <text:p text:style-name="al">ZZP’er (zelfstandige zonder personeel): 85% van het natura tarief;</text:p>
              </text:list-item>
              <text:list-item text:style-override="id1-3-2-2-2-10-3">
                <text:number>•</text:number>
                <text:p text:style-name="al">Ondersteuning vanuit sociaal netwerk: 50% van het natura tarief.</text:p>
              </text:list-item>
            </text:list>
            <text:p text:style-name="al">Tabel van de verschillende arrangementen met de bijbehorende tarieven.</text:p>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column table:style-name="id1-3-2-2-2-12-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text:p>
                    <text:p text:style-name="table_al">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Zelfredzaamheid</text:p>
                    <text:p text:style-name="table_al">Licht (tarief/uur)</text:p>
                  </table:table-cell>
                  <table:table-cell table:style-name="entry" table:number-rows-spanned="1" table:number-columns-spanned="1">
                    <text:p text:style-name="table_al">-Individuele begeleiding </text:p>
                    <text:p text:style-name="table_al">-planbaar</text:p>
                    <text:p text:style-name="table_al">-gemiddeld 1 maal per week persoonlijk contact</text:p>
                  </table:table-cell>
                  <table:table-cell table:style-name="entry" table:number-rows-spanned="1" table:number-columns-spanned="1">
                    <text:p text:style-name="table_al">€ 38,99</text:p>
                  </table:table-cell>
                  <table:table-cell table:style-name="entry" table:number-rows-spanned="1" table:number-columns-spanned="1">
                    <text:p text:style-name="table_al">€ 33,13</text:p>
                  </table:table-cell>
                  <table:table-cell table:style-name="entry" table:number-rows-spanned="1" table:number-columns-spanned="1">
                    <text:p text:style-name="table_al">€ 19,49</text:p>
                  </table:table-cell>
                </table:table-row>
                <table:table-row table:style-name="row">
                  <table:table-cell table:style-name="entry" table:number-rows-spanned="1" table:number-columns-spanned="1">
                    <text:p text:style-name="table_al">Zelfredzaamheid midden (tarief/uur)</text:p>
                  </table:table-cell>
                  <table:table-cell table:style-name="entry" table:number-rows-spanned="1" table:number-columns-spanned="1">
                    <text:p text:style-name="table_al">-Individuele begeleiding</text:p>
                    <text:p text:style-name="table_al">-overwegend planbaar </text:p>
                    <text:p text:style-name="table_al">-gemiddeld 2-3 keer per week persoonlijk contact </text:p>
                  </table:table-cell>
                  <table:table-cell table:style-name="entry" table:number-rows-spanned="1" table:number-columns-spanned="1">
                    <text:p text:style-name="table_al">€ 55,55</text:p>
                  </table:table-cell>
                  <table:table-cell table:style-name="entry" table:number-rows-spanned="1" table:number-columns-spanned="1">
                    <text:p text:style-name="table_al">€ 47,22</text:p>
                  </table:table-cell>
                  <table:table-cell table:style-name="entry" table:number-rows-spanned="1" table:number-columns-spanned="1">
                    <text:p text:style-name="table_al">€ 27,78</text:p>
                  </table:table-cell>
                </table:table-row>
                <table:table-row table:style-name="row">
                  <table:table-cell table:style-name="entry" table:number-rows-spanned="1" table:number-columns-spanned="1">
                    <text:p text:style-name="table_al">Zelfredzaamheid </text:p>
                    <text:p text:style-name="table_al">Intensief (tarief/uur)</text:p>
                  </table:table-cell>
                  <table:table-cell table:style-name="entry" table:number-rows-spanned="1" table:number-columns-spanned="1">
                    <text:p text:style-name="table_al">-Individuele begeleiding </text:p>
                    <text:p text:style-name="table_al">-overwegend planbaar </text:p>
                    <text:p text:style-name="table_al">-gemiddeld 3 of meer keer per week persoonlijk contact </text:p>
                  </table:table-cell>
                  <table:table-cell table:style-name="entry" table:number-rows-spanned="1" table:number-columns-spanned="1">
                    <text:p text:style-name="table_al">€ 55,55</text:p>
                  </table:table-cell>
                  <table:table-cell table:style-name="entry" table:number-rows-spanned="1" table:number-columns-spanned="1">
                    <text:p text:style-name="table_al">€ 47,22</text:p>
                  </table:table-cell>
                  <table:table-cell table:style-name="entry" table:number-rows-spanned="1" table:number-columns-spanned="1">
                    <text:p text:style-name="table_al">€ 27,78</text:p>
                  </table:table-cell>
                </table:table-row>
                <table:table-row table:style-name="row">
                  <table:table-cell table:style-name="entry" table:number-rows-spanned="1" table:number-columns-spanned="1">
                    <text:p text:style-name="table_al">Extra inzet op arr. zelfredzaamheid Intensief (tarief/uur)</text:p>
                  </table:table-cell>
                  <table:table-cell table:style-name="entry" table:number-rows-spanned="1" table:number-columns-spanned="1">
                    <text:p text:style-name="table_al">Aanvulling op arrangement zelfredzaamheid intensief </text:p>
                    <text:p text:style-name="table_al">in geval van zeer intensieve begeleidingsbehoefte</text:p>
                  </table:table-cell>
                  <table:table-cell table:style-name="entry" table:number-rows-spanned="1" table:number-columns-spanned="1">
                    <text:p text:style-name="table_al">€ 55,55 </text:p>
                  </table:table-cell>
                  <table:table-cell table:style-name="entry" table:number-rows-spanned="1" table:number-columns-spanned="1">
                    <text:p text:style-name="table_al">€ 47,22</text:p>
                  </table:table-cell>
                  <table:table-cell table:style-name="entry" table:number-rows-spanned="1" table:number-columns-spanned="1">
                    <text:p text:style-name="table_al">€ 27,78</text:p>
                  </table:table-cell>
                </table:table-row>
              </table:table>
              <text:p text:style-name="table_bottom"/>
            </text:section>
            <text:p text:style-name="al"/>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column table:style-name="id1-3-2-2-2-14-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text:p>
                    <text:p text:style-name="table_al">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Participatie basis </text:p>
                    <text:p text:style-name="table_al">1 t/m 3 dagdelen</text:p>
                    <text:p text:style-name="table_al">(tarief/dagdeel)</text:p>
                  </table:table-cell>
                  <table:table-cell table:style-name="entry" table:number-rows-spanned="1" table:number-columns-spanned="1">
                    <text:p text:style-name="table_al">-Begeleiding in groepsverband</text:p>
                    <text:p text:style-name="table_al">-aanbrengen van een dag-/</text:p>
                    <text:p text:style-name="table_al"> weekstructuur</text:p>
                    <text:p text:style-name="table_al">-zinvolle dagbesteding</text:p>
                    <text:p text:style-name="table_al">-gericht op behoud of </text:p>
                    <text:p text:style-name="table_al">ontwikkeling van vaardigheden</text:p>
                  </table:table-cell>
                  <table:table-cell table:style-name="entry" table:number-rows-spanned="1" table:number-columns-spanned="1">
                    <text:p text:style-name="table_al">€ 28,28</text:p>
                  </table:table-cell>
                  <table:table-cell table:style-name="entry" table:number-rows-spanned="1" table:number-columns-spanned="1">
                    <text:p text:style-name="table_al">€ 24,04</text:p>
                  </table:table-cell>
                  <table:table-cell table:style-name="entry" table:number-rows-spanned="1" table:number-columns-spanned="1">
                    <text:p text:style-name="table_al">€ 14,14</text:p>
                  </table:table-cell>
                </table:table-row>
                <table:table-row table:style-name="row">
                  <table:table-cell table:style-name="entry" table:number-rows-spanned="1" table:number-columns-spanned="1">
                    <text:p text:style-name="table_al">Participatie basis </text:p>
                    <text:p text:style-name="table_al">4 t/m 6 dagdelen</text:p>
                    <text:p text:style-name="table_al">(tarief/dagdeel)</text:p>
                  </table:table-cell>
                  <table:table-cell table:style-name="entry" table:number-rows-spanned="1" table:number-columns-spanned="1">
                    <text:p text:style-name="table_al">-Begeleiding in groepsverband</text:p>
                    <text:p text:style-name="table_al">-aanbrengen van een dag-/</text:p>
                    <text:p text:style-name="table_al"> weekstructuur </text:p>
                    <text:p text:style-name="table_al">-zinvolle dagbesteding </text:p>
                    <text:p text:style-name="table_al">-gericht op het behoud of de ontwikkeling van vaardigheden</text:p>
                  </table:table-cell>
                  <table:table-cell table:style-name="entry" table:number-rows-spanned="1" table:number-columns-spanned="1">
                    <text:p text:style-name="table_al">€ 28,28</text:p>
                  </table:table-cell>
                  <table:table-cell table:style-name="entry" table:number-rows-spanned="1" table:number-columns-spanned="1">
                    <text:p text:style-name="table_al">€ 24,04</text:p>
                  </table:table-cell>
                  <table:table-cell table:style-name="entry" table:number-rows-spanned="1" table:number-columns-spanned="1">
                    <text:p text:style-name="table_al">€ 14,14</text:p>
                  </table:table-cell>
                </table:table-row>
                <table:table-row table:style-name="row">
                  <table:table-cell table:style-name="entry" table:number-rows-spanned="1" table:number-columns-spanned="1">
                    <text:p text:style-name="table_al">Participatie basis </text:p>
                    <text:p text:style-name="table_al">7 t/m 9 dagdelen</text:p>
                    <text:p text:style-name="table_al">(tarief/dagdeel)</text:p>
                  </table:table-cell>
                  <table:table-cell table:style-name="entry" table:number-rows-spanned="1" table:number-columns-spanned="1">
                    <text:p text:style-name="table_al">-Begeleiding in groepsverband</text:p>
                    <text:p text:style-name="table_al">-aanbrengen van een dag-/ </text:p>
                    <text:p text:style-name="table_al"> weekstructuur </text:p>
                    <text:p text:style-name="table_al">-zinvolle dagbesteding </text:p>
                    <text:p text:style-name="table_al">-gericht op behoud of ontwikkeling van vaardigheden</text:p>
                  </table:table-cell>
                  <table:table-cell table:style-name="entry" table:number-rows-spanned="1" table:number-columns-spanned="1">
                    <text:p text:style-name="table_al">€ 28,28</text:p>
                  </table:table-cell>
                  <table:table-cell table:style-name="entry" table:number-rows-spanned="1" table:number-columns-spanned="1">
                    <text:p text:style-name="table_al">€ 24,04</text:p>
                  </table:table-cell>
                  <table:table-cell table:style-name="entry" table:number-rows-spanned="1" table:number-columns-spanned="1">
                    <text:p text:style-name="table_al">€ 14,14</text:p>
                  </table:table-cell>
                </table:table-row>
                <table:table-row table:style-name="row">
                  <table:table-cell table:style-name="entry" table:number-rows-spanned="1" table:number-columns-spanned="1">
                    <text:p text:style-name="table_al">Participatie speciaal </text:p>
                    <text:p text:style-name="table_al">1 t/m 3 dagdelen</text:p>
                    <text:p text:style-name="table_al">(tarief/dagdeel)</text:p>
                  </table:table-cell>
                  <table:table-cell table:style-name="entry" table:number-rows-spanned="1" table:number-columns-spanned="1">
                    <text:p text:style-name="table_al">-Begeleiding in groepsverband</text:p>
                    <text:p text:style-name="table_al">-aanbrengen van een dag-/</text:p>
                    <text:p text:style-name="table_al"> weekstructuur</text:p>
                    <text:p text:style-name="table_al">-zorg is vaker onplanbaar</text:p>
                    <text:p text:style-name="table_al">-cliënt heeft beperkt tot geen inzicht in de eigen vermogens </text:p>
                  </table:table-cell>
                  <table:table-cell table:style-name="entry" table:number-rows-spanned="1" table:number-columns-spanned="1">
                    <text:p text:style-name="table_al">€ 48,48</text:p>
                  </table:table-cell>
                  <table:table-cell table:style-name="entry" table:number-rows-spanned="1" table:number-columns-spanned="1">
                    <text:p text:style-name="table_al">€ 41,21</text:p>
                  </table:table-cell>
                  <table:table-cell table:style-name="entry" table:number-rows-spanned="1" table:number-columns-spanned="1">
                    <text:p text:style-name="table_al">€ 24,24</text:p>
                  </table:table-cell>
                </table:table-row>
                <table:table-row table:style-name="row">
                  <table:table-cell table:style-name="entry" table:number-rows-spanned="1" table:number-columns-spanned="1">
                    <text:p text:style-name="table_al">Participatie speciaal </text:p>
                    <text:p text:style-name="table_al">4 t/m 6 dagdelen</text:p>
                    <text:p text:style-name="table_al">(tarief/dagdeel)</text:p>
                  </table:table-cell>
                  <table:table-cell table:style-name="entry" table:number-rows-spanned="1" table:number-columns-spanned="1">
                    <text:p text:style-name="table_al">-Begeleiding in groepsverband</text:p>
                    <text:p text:style-name="table_al">-aanbrengen van een dag-/</text:p>
                    <text:p text:style-name="table_al"> weekstructuur</text:p>
                    <text:p text:style-name="table_al">-zorg is vaker onplanbaar</text:p>
                    <text:p text:style-name="table_al">-cliënt heeft beperkt tot geen </text:p>
                    <text:p text:style-name="table_al"> inzicht in de eigen vermogens</text:p>
                  </table:table-cell>
                  <table:table-cell table:style-name="entry" table:number-rows-spanned="1" table:number-columns-spanned="1">
                    <text:p text:style-name="table_al">€ 48,48</text:p>
                  </table:table-cell>
                  <table:table-cell table:style-name="entry" table:number-rows-spanned="1" table:number-columns-spanned="1">
                    <text:p text:style-name="table_al">€ 41,21</text:p>
                  </table:table-cell>
                  <table:table-cell table:style-name="entry" table:number-rows-spanned="1" table:number-columns-spanned="1">
                    <text:p text:style-name="table_al">€ 24,24</text:p>
                  </table:table-cell>
                </table:table-row>
                <table:table-row table:style-name="row">
                  <table:table-cell table:style-name="entry" table:number-rows-spanned="1" table:number-columns-spanned="1">
                    <text:p text:style-name="table_al">Participatie speciaal </text:p>
                    <text:p text:style-name="table_al">7 t/m 9 dagdelen</text:p>
                    <text:p text:style-name="table_al">(tarief/dagdeel)</text:p>
                  </table:table-cell>
                  <table:table-cell table:style-name="entry" table:number-rows-spanned="1" table:number-columns-spanned="1">
                    <text:p text:style-name="table_al">-Begeleiding in groepsverband</text:p>
                    <text:p text:style-name="table_al">-aanbrengen van een dag-/ </text:p>
                    <text:p text:style-name="table_al"> weekstructuur</text:p>
                    <text:p text:style-name="table_al">-zorg is vaker onplanbaar</text:p>
                    <text:p text:style-name="table_al">-cliënt heeft beperkt tot geen</text:p>
                    <text:p text:style-name="table_al"> inzicht in de eigen vermogens</text:p>
                  </table:table-cell>
                  <table:table-cell table:style-name="entry" table:number-rows-spanned="1" table:number-columns-spanned="1">
                    <text:p text:style-name="table_al">€ 48,48</text:p>
                  </table:table-cell>
                  <table:table-cell table:style-name="entry" table:number-rows-spanned="1" table:number-columns-spanned="1">
                    <text:p text:style-name="table_al">€ 41,21</text:p>
                  </table:table-cell>
                  <table:table-cell table:style-name="entry" table:number-rows-spanned="1" table:number-columns-spanned="1">
                    <text:p text:style-name="table_al">€ 24,24</text:p>
                  </table:table-cell>
                </table:table-row>
              </table:table>
              <text:p text:style-name="table_bottom"/>
            </text:section>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text:p>
                    <text:p text:style-name="table_al">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Taxivervoer </text:p>
                    <text:p text:style-name="table_al">Tarief per etmaal</text:p>
                    <text:p text:style-name="table_al">(max. 5 etmalen)</text:p>
                  </table:table-cell>
                  <table:table-cell table:style-name="entry" table:number-rows-spanned="1" table:number-columns-spanned="1">
                    <text:p text:style-name="table_al">Naar en van de locatie waar het arrangement participatie wordt geboden</text:p>
                  </table:table-cell>
                  <table:table-cell table:style-name="entry" table:number-rows-spanned="1" table:number-columns-spanned="1">
                    <text:p text:style-name="table_al">€ 8,38</text:p>
                  </table:table-cell>
                  <table:table-cell table:style-name="entry" table:number-rows-spanned="1" table:number-columns-spanned="1">
                    <text:p text:style-name="table_al">€ 8,38</text:p>
                  </table:table-cell>
                  <table:table-cell table:style-name="entry" table:number-rows-spanned="1" table:number-columns-spanned="1">
                    <text:p text:style-name="table_al">€ 8,38</text:p>
                  </table:table-cell>
                </table:table-row>
                <table:table-row table:style-name="row">
                  <table:table-cell table:style-name="entry" table:number-rows-spanned="1" table:number-columns-spanned="1">
                    <text:p text:style-name="table_al">Rolstoeltaxivervoer </text:p>
                    <text:p text:style-name="table_al">Tarief per etmaal </text:p>
                    <text:p text:style-name="table_al">(max. 5 etmalen)</text:p>
                  </table:table-cell>
                  <table:table-cell table:style-name="entry" table:number-rows-spanned="1" table:number-columns-spanned="1">
                    <text:p text:style-name="table_al">Naar en van de locatie waar het arrangement participatie wordt geboden</text:p>
                  </table:table-cell>
                  <table:table-cell table:style-name="entry" table:number-rows-spanned="1" table:number-columns-spanned="1">
                    <text:p text:style-name="table_al">€ 19,90</text:p>
                  </table:table-cell>
                  <table:table-cell table:style-name="entry" table:number-rows-spanned="1" table:number-columns-spanned="1">
                    <text:p text:style-name="table_al">€ 19,90</text:p>
                  </table:table-cell>
                  <table:table-cell table:style-name="entry" table:number-rows-spanned="1" table:number-columns-spanned="1">
                    <text:p text:style-name="table_al">€ 19,90</text:p>
                  </table:table-cell>
                </table:table-row>
              </table:table>
              <text:p text:style-name="table_bottom"/>
            </text:section>
            <text:p text:style-name="al"/>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column table:style-name="id1-3-2-2-2-18-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text:p>
                    <text:p text:style-name="table_al">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Kortdurend verblijf 1</text:p>
                  </table:table-cell>
                  <table:table-cell table:style-name="entry" table:number-rows-spanned="1" table:number-columns-spanned="1">
                    <text:p text:style-name="table_al">Hotelfunctie exclusief benodigde ondersteuning ten behoeve van zelfredzaamheid en/of participatie </text:p>
                  </table:table-cell>
                  <table:table-cell table:style-name="entry" table:number-rows-spanned="1" table:number-columns-spanned="1">
                    <text:p text:style-name="table_al">€ 28,28</text:p>
                  </table:table-cell>
                  <table:table-cell table:style-name="entry" table:number-rows-spanned="1" table:number-columns-spanned="1">
                    <text:p text:style-name="table_al">€ 24,04</text:p>
                  </table:table-cell>
                  <table:table-cell table:style-name="entry" table:number-rows-spanned="1" table:number-columns-spanned="1">
                    <text:p text:style-name="table_al">€ 14,14</text:p>
                  </table:table-cell>
                </table:table-row>
                <table:table-row table:style-name="row">
                  <table:table-cell table:style-name="entry" table:number-rows-spanned="1" table:number-columns-spanned="1">
                    <text:p text:style-name="table_al">Kortdurend verblijf 2</text:p>
                  </table:table-cell>
                  <table:table-cell table:style-name="entry" table:number-rows-spanned="1" table:number-columns-spanned="1">
                    <text:p text:style-name="table_al">Hotelfunctie inclusief benodigde ondersteuning ten behoeve van zelfredzaamheid en/of participatie</text:p>
                  </table:table-cell>
                  <table:table-cell table:style-name="entry" table:number-rows-spanned="1" table:number-columns-spanned="1">
                    <text:p text:style-name="table_al">€ 101,00</text:p>
                  </table:table-cell>
                  <table:table-cell table:style-name="entry" table:number-rows-spanned="1" table:number-columns-spanned="1">
                    <text:p text:style-name="table_al">€ 85,85</text:p>
                  </table:table-cell>
                  <table:table-cell table:style-name="entry" table:number-rows-spanned="1" table:number-columns-spanned="1">
                    <text:p text:style-name="table_al">€ 50,50</text:p>
                  </table:table-cell>
                </table:table-row>
              </table:table>
              <text:p text:style-name="table_bottom"/>
            </text:section>
            <text:p text:style-name="al">
            <text:span text:style-name="nadrukvet">2.1.3</text:span>
            <text:span text:style-name="nadrukvet"/>
            <text:span text:style-name="nadrukvet">Omvang arrangementen zelfredzaamheid en participatie en kortdurend verblijf</text:span>
          </text:p>
            <text:list text:style-name="id1-3-2-2-2-20">
              <text:list-item text:style-override="id1-3-2-2-2-20-1">
                <text:number>a.</text:number>
                <text:p text:style-name="al">Omvang arrangement zelfredzaamheid:</text:p>
              </text:list-item>
              <text:list-item text:style-override="id1-3-2-2-2-20-2">
                <text:number/>
                <text:p text:style-name="al">Er zijn drie arrangementen zelfredzaamheid: licht, midden en intensief. </text:p>
              </text:list-item>
              <text:list-item text:style-override="id1-3-2-2-2-20-3">
                <text:number/>
                <text:p text:style-name="al">De omvang is afhankelijk van de gestelde doelen, de uit te voeren taken en de benodigde frequentie van ondersteuning in de individuele situatie van de cliënt.</text:p>
              </text:list-item>
              <text:list-item text:style-override="id1-3-2-2-2-20-4">
                <text:number/>
                <text:p text:style-name="al">Er wordt rekening gehouden met de stabiliteit van de situatie, het lerend vermogen van de cliënt, de prognose van de -beperkingen, de mogelijkheden van voorliggende voorzieningen en dagbesteding. Extra inzet kan nodig zijn wanneer sprake is van een zeer intensieve begeleidingsbehoefte, die meer inzet vereist dan het arrangement zelfredzaamheid intensief. In dat geval kan er op urenbasis extra tijd worden geïndiceerd bovenop dit arrangement. </text:p>
              </text:list-item>
              <text:list-item text:style-override="id1-3-2-2-2-20-5">
                <text:number>b.</text:number>
                <text:p text:style-name="al">Omvang arrangement participatie:</text:p>
              </text:list-item>
              <text:list-item text:style-override="id1-3-2-2-2-20-6">
                <text:number/>
                <text:p text:style-name="al">Er zijn twee arrangementen Participatie: basis en speciaal. </text:p>
              </text:list-item>
              <text:list-item text:style-override="id1-3-2-2-2-20-7">
                <text:number/>
                <text:p text:style-name="al">De omvang is afhankelijk van de gestelde doelen van cliënt en/of zijn netwerk. Er wordt geïnventariseerd waar de cliënt en/of zijn netwerk behoefte aan heeft in relatie tot participeren in de samenleving, een zinvolle dagbesteding, de ontlasting van de mantelzorger en de aanwezigheid en mogelijkheden van voorliggende voorzieningen. Maximaal kunnen negen dagdelen per week worden geïndiceerd. </text:p>
              </text:list-item>
              <text:list-item text:style-override="id1-3-2-2-2-20-8">
                <text:number>c.</text:number>
                <text:p text:style-name="al">Omvang vervoer ten behoeve van het arrangement participatie: Vervoer wordt bepaald aan de hand van het aantal dagdelen Participatie, met een maximum van vijf dagen waarop vervoer plaats kan vinden.</text:p>
              </text:list-item>
              <text:list-item text:style-override="id1-3-2-2-2-20-9">
                <text:number>d.</text:number>
                <text:p text:style-name="al">Omvang arrangement kortdurend verblijf:</text:p>
              </text:list-item>
              <text:list-item text:style-override="id1-3-2-2-2-20-10">
                <text:number/>
                <text:p text:style-name="al">Er zijn twee arrangementen Kortdurend Verblijf: 1 en 2. </text:p>
              </text:list-item>
              <text:list-item text:style-override="id1-3-2-2-2-20-11">
                <text:number/>
                <text:p text:style-name="al">De omvang is gemaximeerd op 50 etmalen per jaar. Er wordt rekening mee gehouden of cliënt de benodigde persoonlijke verzorging en begeleiding meeneemt vanuit het arrangement Zelfredzaamheid en/of Participatie dat eventueel aanwezig is. </text:p>
              </text:list-item>
            </text:list>
            <text:p text:style-name="al">
            <text:span text:style-name="nadrukvet">2.2 </text:span>
            <text:span text:style-name="nadrukvet"/>
            <text:span text:style-name="nadrukvet">Persoonsgebonden budget huishoudelijke ondersteuning</text:span>
          </text:p>
            <text:p text:style-name="al">
            <text:span text:style-name="nadrukvet">2.2.1.</text:span>
            <text:span text:style-name="nadrukvet"/>
            <text:span text:style-name="nadrukvet">Tarief huishoudelijke ondersteuning</text:span>
          </text:p>
            <text:list text:style-name="id1-3-2-2-2-23">
              <text:list-item text:style-override="id1-3-2-2-2-23-1">
                <text:number>a.</text:number>
                <text:p text:style-name="al">De vaststelling van de hoogte van het persoonsgebonden budget voor huishoudelijke ondersteuning vindt plaats op basis van het aantal geïndiceerde uren. </text:p>
              </text:list-item>
              <text:list-item text:style-override="id1-3-2-2-2-23-2">
                <text:number>b.</text:number>
                <text:p text:style-name="al">Er wordt een uurtarief gehanteerd van maximaal €16,35 indien de budgethouder beschikt over een geldige arbeidsovereenkomst met een hulp.</text:p>
              </text:list-item>
            </text:list>
            <text:p text:style-name="al">
            <text:span text:style-name="nadrukvet">2.2.2.</text:span>
            <text:span text:style-name="nadrukvet"/>
            <text:span text:style-name="nadrukvet">Resultaatgebieden huishoudelijke ondersteuning</text:span>
          </text:p>
            <text:p text:style-name="al">De huishoudelijke ondersteuning is onderverdeeld in een basisarrangement en zeven verschillende resultaatgebieden (bouwstenen).</text:p>
            <text:p text:style-name="al">Basisarrangement:</text:p>
            <text:p text:style-name="al">Het behalen van een basisniveau van een schoon en leefbaar huis, waaronder het aanleren van huishoudelijke taken.</text:p>
            <text:p text:style-name="al">Resultaatgebieden:</text:p>
            <text:list text:style-name="id1-3-2-2-2-29">
              <text:list-item text:style-override="id1-3-2-2-2-29-1">
                <text:number>1.</text:number>
                <text:p text:style-name="al">Het realiseren van een hoger niveau van hygiëne of schoonmaak; (bouwsteen 1)</text:p>
              </text:list-item>
              <text:list-item text:style-override="id1-3-2-2-2-29-2">
                <text:number>2.</text:number>
                <text:p text:style-name="al">Het beschikken over schone kleren, bedden- en linnengoed; (bouwsteen 2) </text:p>
              </text:list-item>
              <text:list-item text:style-override="id1-3-2-2-2-29-3">
                <text:number>3.</text:number>
                <text:p text:style-name="al">Het beschikken over primaire levensbehoeften; (bouwsteen 3)</text:p>
              </text:list-item>
              <text:list-item text:style-override="id1-3-2-2-2-29-4">
                <text:number>4.</text:number>
                <text:p text:style-name="al">Het bereiden van maaltijden; (bouwsteen 4)</text:p>
              </text:list-item>
              <text:list-item text:style-override="id1-3-2-2-2-29-5">
                <text:number>5.</text:number>
                <text:p text:style-name="al">Ondersteuning bij extra huishoudelijke ondersteuning als disfunctioneren dreigt </text:p>
                <text:p text:style-name="al">(bouwsteen 5)</text:p>
              </text:list-item>
              <text:list-item text:style-override="id1-3-2-2-2-29-6">
                <text:number>6.</text:number>
                <text:p text:style-name="al">Het voeren van regie over het uitvoeren van huishoudelijke taken; (bouwsteen 6)</text:p>
              </text:list-item>
              <text:list-item text:style-override="id1-3-2-2-2-29-7">
                <text:number>7.</text:number>
                <text:p text:style-name="al">Het geven van de benodigde zorg voor de inwonende kinderen; (bouwsteen 7)</text:p>
              </text:list-item>
            </text:list>
            <text:p text:style-name="al">Ondersteuning wordt geleverd in een basisarrangement aangevuld met bouwstenen wanneer de situatie daarom vraagt. De frequentie en omvang per taak in de verschillende resultaatsgebieden is weergegeven in onderstaande tabellen. De uiteindelijk te verstrekken indicatie huishoudelijke ondersteuning wordt afgerond op een veelvoud van 15 minuten, naar boven afgerond.</text:p>
            <text:p text:style-name="al">Afhankelijk van de situatie van de cliënt kan gemotiveerd worden afgeweken. </text:p>
            <text:section text:name="table_id1-3-2-2-2-32" text:style-name="table">
              <text:p text:style-name="table_top"/>
              <table:table table:style-name="tgroup">
                <table:table-column table:style-name="id1-3-2-2-2-32-1-1"/>
                <table:table-column table:style-name="id1-3-2-2-2-32-1-2"/>
                <table:table-row table:style-name="row">
                  <table:table-cell table:style-name="entry" table:number-rows-spanned="1" table:number-columns-spanned="2">
                    <text:p text:style-name="table_al">Resultaatgebieden</text:p>
                  </table:table-cell>
                </table:table-row>
                <table:table-row table:style-name="row">
                  <table:table-cell table:style-name="entry" table:number-rows-spanned="1" table:number-columns-spanned="2">
                    <text:p text:style-name="table_al">Basisarrangement: Het behalen van een basisniveau van een schoon en leefbaar huis waar onder het aanleren van huishoudelijke werkzaamheden (Arrangement Huishoudelijke Ondersteuning (HO)</text:p>
                    <text:p text:style-name="table_al">Activiteit Frequentie</text:p>
                  </table:table-cell>
                </table:table-row>
                <table:table-row table:style-name="row">
                  <table:table-cell table:style-name="entry" table:number-rows-spanned="1" table:number-columns-spanned="2">
                    <text:p text:style-name="table_al">Lichte huishoudelijke taken</text:p>
                  </table:table-cell>
                </table:table-row>
                <table:table-row table:style-name="row">
                  <table:table-cell table:style-name="entry" table:number-rows-spanned="1" table:number-columns-spanned="1">
                    <text:p text:style-name="table_al">Stoffen, opruim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Zware huishoudelijke taken</text:p>
                  </table:table-cell>
                </table:table-row>
                <table:table-row table:style-name="row">
                  <table:table-cell table:style-name="entry" table:number-rows-spanned="1" table:number-columns-spanned="1">
                    <text:p text:style-name="table_al">Stofzuigen (dweilen) van gang, evt. trap, overloop, woonkamer, in gebruik zijnde slaapkamers</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choonmaken van badkamer en toilet(t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choonmaken van de keuken (aanrecht, gootsteen, kookplaat, vloer)</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merkzaam zijn op verminderde zelfredzaamheid</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anleren van taken (max. 6 weken – 3 mnd.)</text:p>
                  </table:table-cell>
                  <table:table-cell table:style-name="entry" table:number-rows-spanned="1" table:number-columns-spanned="1">
                    <text:p text:style-name="table_al">Wekelijks </text:p>
                  </table:table-cell>
                </table:table-row>
                <table:table-row table:style-name="row">
                  <table:table-cell table:style-name="entry" table:number-rows-spanned="1" table:number-columns-spanned="1">
                    <text:p text:style-name="table_al">Verschonen van bed(den)</text:p>
                  </table:table-cell>
                  <table:table-cell table:style-name="entry" table:number-rows-spanned="1" table:number-columns-spanned="1">
                    <text:p text:style-name="table_al">Tweewekelijks</text:p>
                  </table:table-cell>
                </table:table-row>
                <table:table-row table:style-name="row">
                  <table:table-cell table:style-name="entry" table:number-rows-spanned="1" table:number-columns-spanned="1">
                    <text:p text:style-name="table_al">Afnemen tegelwanden in badkamer en toilet(ten)</text:p>
                  </table:table-cell>
                  <table:table-cell table:style-name="entry" table:number-rows-spanned="1" table:number-columns-spanned="1">
                    <text:p text:style-name="table_al">Maandelijks</text:p>
                  </table:table-cell>
                </table:table-row>
                <table:table-row table:style-name="row">
                  <table:table-cell table:style-name="entry" table:number-rows-spanned="1" table:number-columns-spanned="1">
                    <text:p text:style-name="table_al">Schoonmaken, stoffen, opruimen of stofzuigen van extra ruimtes die regelmatig gebruikt worden (hobbykamer, logeerkamer, bijkeuken</text:p>
                  </table:table-cell>
                  <table:table-cell table:style-name="entry" table:number-rows-spanned="1" table:number-columns-spanned="1">
                    <text:p text:style-name="table_al">Maandelijks </text:p>
                  </table:table-cell>
                </table:table-row>
                <table:table-row table:style-name="row">
                  <table:table-cell table:style-name="entry" table:number-rows-spanned="1" table:number-columns-spanned="1">
                    <text:p text:style-name="table_al">Zemen van ramen aan binnenzijde</text:p>
                  </table:table-cell>
                  <table:table-cell table:style-name="entry" table:number-rows-spanned="1" table:number-columns-spanned="1">
                    <text:p text:style-name="table_al">Ieder kwartaal</text:p>
                  </table:table-cell>
                </table:table-row>
                <table:table-row table:style-name="row">
                  <table:table-cell table:style-name="entry" table:number-rows-spanned="1" table:number-columns-spanned="2">
                    <text:p text:style-name="table_al">Resultaat 1 Realiseren van hoger niveau van hygiëne of schoonmaak (bouwsteen 1) </text:p>
                    <text:p text:style-name="table_al">Activiteiten Frequentie</text:p>
                  </table:table-cell>
                </table:table-row>
                <table:table-row table:style-name="row">
                  <table:table-cell table:style-name="entry" table:number-rows-spanned="1" table:number-columns-spanned="1">
                    <text:p text:style-name="table_al">Zie activiteiten bij basisarrangement en resultaat 2.</text:p>
                  </table:table-cell>
                  <table:table-cell table:style-name="entry" table:number-rows-spanned="1" table:number-columns-spanned="1">
                    <text:p text:style-name="table_al">Zie basisarr. en 2.</text:p>
                  </table:table-cell>
                </table:table-row>
                <table:table-row table:style-name="row">
                  <table:table-cell table:style-name="entry" table:number-rows-spanned="1" table:number-columns-spanned="2">
                    <text:p text:style-name="table_al">Activiteiten Frequentie</text:p>
                  </table:table-cell>
                </table:table-row>
                <table:table-row table:style-name="row">
                  <table:table-cell table:style-name="entry" table:number-rows-spanned="1" table:number-columns-spanned="1">
                    <text:p text:style-name="table_al">Sorteren/in machine plaats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In/uit droger halen; ophangen/afha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trijken (bovenkleding)</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vouw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bergen </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Resultaat 3 Het beschikken over primaire levensbehoeften (bouwsteen 3)</text:p>
                    <text:p text:style-name="table_al">Activiteiten Frequentie</text:p>
                  </table:table-cell>
                </table:table-row>
                <table:table-row table:style-name="row">
                  <table:table-cell table:style-name="entry" table:number-rows-spanned="1" table:number-columns-spanned="1">
                    <text:p text:style-name="table_al">Boodschappenlijst opstel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oodschappen bestellen/boodschappen do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oodschappen opberg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Resultaat 4 Het beschikken over maaltijden (bouwsteen 4)</text:p>
                    <text:p text:style-name="table_al">Activiteiten Frequentie</text:p>
                  </table:table-cell>
                </table:table-row>
                <table:table-row table:style-name="row">
                  <table:table-cell table:style-name="entry" table:number-rows-spanned="1" table:number-columns-spanned="1">
                    <text:p text:style-name="table_al">Verzorgen van een broodmaaltijd (klaarzetten, tafel dekken, koffie/thee zetten, afruimen, opruimen)</text:p>
                  </table:table-cell>
                  <table:table-cell table:style-name="entry" table:number-rows-spanned="1" table:number-columns-spanned="1">
                    <text:p text:style-name="table_al">Dagelijks/tweemaal daags</text:p>
                  </table:table-cell>
                </table:table-row>
                <table:table-row table:style-name="row">
                  <table:table-cell table:style-name="entry" table:number-rows-spanned="1" table:number-columns-spanned="1">
                    <text:p text:style-name="table_al">Opwarmen van een kant- en klaar maaltijd</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Bereiden van een warme maaltijd (voorbereiden, koken)</text:p>
                  </table:table-cell>
                  <table:table-cell table:style-name="entry" table:number-rows-spanned="1" table:number-columns-spanned="1">
                    <text:p text:style-name="table_al">Max. 3-4 keer/week</text:p>
                  </table:table-cell>
                </table:table-row>
                <table:table-row table:style-name="row">
                  <table:table-cell table:style-name="entry" table:number-rows-spanned="1" table:number-columns-spanned="1">
                    <text:p text:style-name="table_al">Afwassen (machine/handmatig)</text:p>
                  </table:table-cell>
                  <table:table-cell table:style-name="entry" table:number-rows-spanned="1" table:number-columns-spanned="1">
                    <text:p text:style-name="table_al">Dagelijks </text:p>
                  </table:table-cell>
                </table:table-row>
                <table:table-row table:style-name="row">
                  <table:table-cell table:style-name="entry" table:number-rows-spanned="1" table:number-columns-spanned="2">
                    <text:p text:style-name="table_al">Resultaat 5 Het ondersteunen bij extra huishoudelijke taken als disfunctioneren dreigt, bij een multi-problem situatie, bijzondere situatie of crisis (bouwsteen 5)</text:p>
                    <text:p text:style-name="table_al">Resultaat 6 Het voeren van regie over het doen van het huishouden (bouwsteen 6)</text:p>
                    <text:p text:style-name="table_al">Activiteiten Frequentie</text:p>
                  </table:table-cell>
                </table:table-row>
                <table:table-row table:style-name="row">
                  <table:table-cell table:style-name="entry" table:number-rows-spanned="1" table:number-columns-spanned="1">
                    <text:p text:style-name="table_al">Toezien op/stimuleren van de uitvoering </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ndersteuning bij organisatie van het huishoud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tructureel overnemen van organisatie/regie</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Resultaat 7 Het geven van benodigde zorg voor kinderen (bouwsteen 7) </text:p>
                    <text:p text:style-name="table_al">Activiteiten Frequentie**</text:p>
                  </table:table-cell>
                </table:table-row>
                <table:table-row table:style-name="row">
                  <table:table-cell table:style-name="entry" table:number-rows-spanned="1" table:number-columns-spanned="1">
                    <text:p text:style-name="table_al">Naar bed brengen/uit bed h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voeding/fles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 school/crèch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en naar activiteiten in het kader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en hulp bieden</text:p>
                  </table:table-cell>
                  <table:table-cell table:style-name="entry" table:number-rows-spanned="1" table:number-columns-spanned="1">
                    <text:p text:style-name="table_al"/>
                  </table:table-cell>
                </table:table-row>
              </table:table>
              <text:p text:style-name="table_bottom"/>
            </text:section>
            <text:p text:style-name="al">
            <text:span text:style-name="nadrukvet">2.2.3. </text:span>
            <text:span text:style-name="nadrukvet">Omvang huishoudelijke ondersteuning</text:span>
          </text:p>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2"/>
                </table:table-row>
                <table:table-row table:style-name="row">
                  <table:table-cell table:style-name="entry" table:number-rows-spanned="1" table:number-columns-spanned="2">
                    <text:p text:style-name="table_al">Eenpersoonshuishouden (seniorenwoning/flat) Minuten/week</text:p>
                  </table:table-cell>
                </table:table-row>
                <table:table-row table:style-name="row">
                  <table:table-cell table:style-name="entry" table:number-rows-spanned="1" table:number-columns-spanned="1">
                    <text:p text:style-name="table_al">Basisarrangement Huishoudelijke Ondersteuning (HO)</text:p>
                    <text:p text:style-name="table_al"> Lichte taken</text:p>
                    <text:p text:style-name="table_al"> Zware taken </text:p>
                    <text:p text:style-name="table_al"> Aanleren van taken* </text:p>
                    <text:p text:style-name="table_al"> Totaal per week </text:p>
                  </table:table-cell>
                  <table:table-cell table:style-name="entry" table:number-rows-spanned="1" table:number-columns-spanned="1">
                    <text:p text:style-name="table_al"/>
                    <text:p text:style-name="table_al">max. 60 minuten </text:p>
                    <text:p text:style-name="table_al">max. 90 minuten </text:p>
                    <text:p text:style-name="table_al">max. 90 minuten </text:p>
                    <text:p text:style-name="table_al">max. 240 minuten</text:p>
                  </table:table-cell>
                </table:table-row>
                <table:table-row table:style-name="row">
                  <table:table-cell table:style-name="entry" table:number-rows-spanned="1" table:number-columns-spanned="1">
                    <text:p text:style-name="table_al">Resultaat 1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2 Het beschikken over schone kleding, bedden- en linnengoed (bouwsteen 2)</text:p>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2">
                    <text:p text:style-name="table_al">Eenpersoonshuishouden (eengezinswoning) Minuten/week</text:p>
                  </table:table-cell>
                </table:table-row>
                <table:table-row table:style-name="row">
                  <table:table-cell table:style-name="entry" table:number-rows-spanned="1" table:number-columns-spanned="1">
                    <text:p text:style-name="table_al">Basisarrangement Huishoudelijke Ondersteuning (HO)</text:p>
                    <text:p text:style-name="table_al"> Lichte taken</text:p>
                    <text:p text:style-name="table_al"> Zware taken</text:p>
                    <text:p text:style-name="table_al"> Aanleren van taken*</text:p>
                    <text:p text:style-name="table_al"> Totaal per week </text:p>
                  </table:table-cell>
                  <table:table-cell table:style-name="entry" table:number-rows-spanned="1" table:number-columns-spanned="1">
                    <text:p text:style-name="table_al"/>
                    <text:p text:style-name="table_al">max. 60 minuten </text:p>
                    <text:p text:style-name="table_al">max. 180 minuten</text:p>
                    <text:p text:style-name="table_al">max. 90 minuten</text:p>
                    <text:p text:style-name="table_al">max. 330 minuten</text:p>
                  </table:table-cell>
                </table:table-row>
                <table:table-row table:style-name="row">
                  <table:table-cell table:style-name="entry" table:number-rows-spanned="1" table:number-columns-spanned="1">
                    <text:p text:style-name="table_al">Resultaat 1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2 Het beschikken over schone kleding, bedden- en linnengoed (bouwsteen 2)</text:p>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2">
                    <text:p text:style-name="table_al">Twee-/meerpersoonshuishouden Minuten/ week</text:p>
                    <text:p text:style-name="table_al">(woonsituatie niet van belang) </text:p>
                  </table:table-cell>
                </table:table-row>
                <table:table-row table:style-name="row">
                  <table:table-cell table:style-name="entry" table:number-rows-spanned="1" table:number-columns-spanned="1">
                    <text:p text:style-name="table_al">Basisarrangement Huishoudelijke Ondersteuning (HO)</text:p>
                    <text:p text:style-name="table_al"> Lichte taken</text:p>
                    <text:p text:style-name="table_al"> Zware taken</text:p>
                    <text:p text:style-name="table_al"> Aanleren van taken*</text:p>
                    <text:p text:style-name="table_al"> Totaal per week </text:p>
                  </table:table-cell>
                  <table:table-cell table:style-name="entry" table:number-rows-spanned="1" table:number-columns-spanned="1">
                    <text:p text:style-name="table_al"/>
                    <text:p text:style-name="table_al">max. 90 minuten</text:p>
                    <text:p text:style-name="table_al">max. 180 minuten</text:p>
                    <text:p text:style-name="table_al">max. 90 minuten</text:p>
                    <text:p text:style-name="table_al">max. 360 minuten</text:p>
                  </table:table-cell>
                </table:table-row>
                <table:table-row table:style-name="row">
                  <table:table-cell table:style-name="entry" table:number-rows-spanned="1" table:number-columns-spanned="1">
                    <text:p text:style-name="table_al">Resultaat 1 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2 Het beschikken over schone kleding, bedden- en linnengoed (bouwsteen 2)</text:p>
                  </table:table-cell>
                  <table:table-cell table:style-name="entry" table:number-rows-spanned="1" table:number-columns-spanned="1">
                    <text:p text:style-name="table_al">max. 90 minuten</text:p>
                  </table:table-cell>
                </table:table-row>
                <table:table-row table:style-name="row">
                  <table:table-cell table:style-name="entry" table:number-rows-spanned="1" table:number-columns-spanned="2">
                    <text:p text:style-name="table_al">Overige resultaten een-, twee-, meerpersoonshuishouden Minuten/week</text:p>
                  </table:table-cell>
                </table:table-row>
                <table:table-row table:style-name="row">
                  <table:table-cell table:style-name="entry" table:number-rows-spanned="1" table:number-columns-spanned="1">
                    <text:p text:style-name="table_al">Resultaat 3 Het beschikken over primaire levensbehoeften (bouwsteen 3)</text:p>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1">
                    <text:p text:style-name="table_al">Resultaat 4 Het beschikken over maaltijden (Bouwsteen 4)</text:p>
                    <text:p text:style-name="table_al"> Broodmaaltijd 7 x 15 minuten</text:p>
                    <text:p text:style-name="table_al"> Warme maaltijd bereiden 4 x 30 minuten</text:p>
                    <text:p text:style-name="table_al"> Warme maaltijd opwarmen 3 x 15 minuten</text:p>
                  </table:table-cell>
                  <table:table-cell table:style-name="entry" table:number-rows-spanned="1" table:number-columns-spanned="1">
                    <text:p text:style-name="table_al"/>
                    <text:p text:style-name="table_al">max. 105 minuten</text:p>
                    <text:p text:style-name="table_al">max. 120 minuten</text:p>
                    <text:p text:style-name="table_al">max. 45 minuten</text:p>
                  </table:table-cell>
                </table:table-row>
                <table:table-row table:style-name="row">
                  <table:table-cell table:style-name="entry" table:number-rows-spanned="1" table:number-columns-spanned="1">
                    <text:p text:style-name="table_al">Resultaat 5 Het voeren van regie over het doen van het huishouden (bouwsteen 5: Het ondersteunen bij extra huishoudelijke taken als disfunctioneren dreigt, bij een multi-problem situatie, bijzondere situatie of crisis); </text:p>
                    <text:p text:style-name="table_al">Resultaat 6: Het voeren van regie over het doen van het huishouden (bouwsteen 6)</text:p>
                  </table:table-cell>
                  <table:table-cell table:style-name="entry" table:number-rows-spanned="1" table:number-columns-spanned="1">
                    <text:p text:style-name="table_al"/>
                    <text:p text:style-name="table_al">max. 60 minuten</text:p>
                  </table:table-cell>
                </table:table-row>
                <table:table-row table:style-name="row">
                  <table:table-cell table:style-name="entry" table:number-rows-spanned="1" table:number-columns-spanned="1">
                    <text:p text:style-name="table_al">Resultaat 7 Het geven van benodigde zorg voor kinderen (bouwsteen 7)</text:p>
                  </table:table-cell>
                  <table:table-cell table:style-name="entry" table:number-rows-spanned="1" table:number-columns-spanned="1">
                    <text:p text:style-name="table_al">max. 40 uur/week</text:p>
                  </table:table-cell>
                </table:table-row>
              </table:table>
              <text:p text:style-name="table_bottom"/>
            </text:section>
            <text:p text:style-name="al">Bron: Protocol Indicatiestelling voor Huishoudelijke Verzorging, Centrum Indicatiestelling Zorg, 2005</text:p>
            <text:list text:style-name="id1-3-2-2-2-36">
              <text:list-item text:style-override="id1-3-2-2-2-36-1">
                <text:number>•</text:number>
                <text:p text:style-name="al">Gebaseerd op 30 minuten per keer, maximaal 3 keer per week. Het aanleren van taken is kortdurend van aard (6 weken tot 3 maanden) met als eindresultaat dat de cliënt dit (deels) zelf – weer – kan;</text:p>
              </text:list-item>
              <text:list-item text:style-override="id1-3-2-2-2-36-2">
                <text:number>•</text:number>
                <text:p text:style-name="al">Afhankelijk van de levensfase van het kind.</text:p>
              </text:list-item>
            </text:list>
            <text:p text:style-name="al">
            <text:span text:style-name="nadrukvet">2.3 </text:span>
            <text:span text:style-name="nadrukvet"/>
            <text:span text:style-name="nadrukvet">Persoonsgebonden budget hulpmiddelen en woningaanpassingen</text:span>
          </text:p>
            <text:p text:style-name="al">
            <text:span text:style-name="nadrukvet">2.3.1 </text:span>
            <text:span text:style-name="nadrukvet"/>
            <text:span text:style-name="nadrukvet">Vaststellen budget</text:span>
          </text:p>
            <text:list text:style-name="id1-3-2-2-2-39">
              <text:list-item text:style-override="id1-3-2-2-2-39-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2-39-2">
                <text:number>b.</text:number>
                <text:p text:style-name="al">Als de naturaverstrekking een tweedehands voorziening betreft, wordt de kostprijs daarop gebaseerd, met een looptijd gelijk aan de verkorte termijn waarop de voorziening technisch is afgeschreven, rekening houdend met aanpassing, onderhoud en verzekering.</text:p>
              </text:list-item>
              <text:list-item text:style-override="id1-3-2-2-2-39-3">
                <text:number>c.</text:number>
                <text:p text:style-name="al">Als de naturaverstrekking een nieuwe voorziening betreft, wordt de kostprijs daarop gebaseerd, rekening houdend met een eventueel door de gemeente te ontvangen korting en rekening houdend met aanpassing, onderhoud en verzekering.</text:p>
              </text:list-item>
              <text:list-item text:style-override="id1-3-2-2-2-39-4">
                <text:number>d.</text:number>
                <text:p text:style-name="al">In een programma van eisen, toegevoegd aan de beschikking, worden de vereisten en kwaliteit van de aan te schaffen maatwerkvoorziening in de vorm van een hulpmiddel of woningaanpassing zo nauwkeurig mogelijk omschreven.</text:p>
              </text:list-item>
            </text:list>
            <text:p text:style-name="al">
            <text:span text:style-name="nadrukvet">2.3.2 </text:span>
            <text:span text:style-name="nadrukvet"/>
            <text:span text:style-name="nadrukvet">Duur</text:span>
          </text:p>
            <text:list text:style-name="id1-3-2-2-2-41">
              <text:list-item text:style-override="id1-3-2-2-2-41-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bijvoorbeeld voor kindvoorzieningen 5 jaar). </text:p>
              </text:list-item>
              <text:list-item text:style-override="id1-3-2-2-2-41-2">
                <text:number>b.</text:number>
                <text:p text:style-name="al">Een met een Pgb aangeschafte sportvoorziening wordt geacht minimaal 3 jaar te voorzien in de mogelijkheid tot participeren via sport.</text:p>
              </text:list-item>
              <text:list-item text:style-override="id1-3-2-2-2-41-3">
                <text:number>c.</text:number>
                <text:p text:style-name="al">Er kan alleen opnieuw een Pgb worden verstrekt als een afkeuringsrapport van de voorziening wordt overgelegd en de vastgestelde afschrijvingstermijn van de voorziening is verstreken.</text:p>
              </text:list-item>
              <text:list-item text:style-override="id1-3-2-2-2-41-4">
                <text:number>d.</text:number>
                <text:p text:style-name="al">Er kan alleen tussentijds opnieuw een Pgb worden verstrekt indien er sprake is van gewijzigde omstandigheden of indien er sprake is van niet aan cliënt verwijtbare calamiteiten.</text:p>
              </text:list-item>
            </text:list>
            <text:p text:style-name="al">
            <text:span text:style-name="nadrukvet">2.4 </text:span>
            <text:span text:style-name="nadrukvet"/>
            <text:span text:style-name="nadrukvet">Persoonsgebonden budget verhuiskosten</text:span>
          </text:p>
            <text:p text:style-name="al">Het Pgb voor een maatwerkvoorziening als tegemoetkoming in de verhuiskosten bedraagt:</text:p>
            <text:list text:style-name="id1-3-2-2-2-44">
              <text:list-item text:style-override="id1-3-2-2-2-44-1">
                <text:number>a.</text:number>
                <text:p text:style-name="al">€ 3.000,00 bij verhuizing naar een adequate en/of beter aanpasbare woning;</text:p>
              </text:list-item>
              <text:list-item text:style-override="id1-3-2-2-2-44-2">
                <text:number>b.</text:number>
                <text:p text:style-name="al">€ 5.500,00 indien op verzoek van de gemeente een voor meer dan € 15.000,00 aangepaste woning wordt vrijgemaakt door achterblijvende gezinsleden na overlijden of definitieve opname elders van de cliënt. De vergoeding wordt in principe uitbetaald aan de medehuurder.</text:p>
              </text:list-item>
            </text:list>
            <text:p text:style-name="al">Uitbetaling van de tegemoetkoming vindt plaats na overlegging van het getekende huurcontract of het getekend koopcontract. Indien de verhuizing niet plaatsvindt, dient het uitbetaalde bedrag per omgaande te worden terugbetaald.</text:p>
            <text:p text:style-name="al">
            <text:span text:style-name="nadrukvet">2.5 </text:span>
            <text:span text:style-name="nadrukvet"/>
            <text:span text:style-name="nadrukvet">Persoonsgebonden budget individueel vervoer (artikel 4.9 van de Verordening)</text:span>
          </text:p>
            <text:p text:style-name="al">
            <text:span text:style-name="nadrukvet">2.5.1.</text:span>
            <text:span text:style-name="nadrukvet"/>
            <text:span text:style-name="nadrukvet">Hoogte budget</text:span>
          </text:p>
            <text:p text:style-name="al">Bij de vaststelling van de hoogte van het PGB voor auto- en (rolstoel-)taxikosten wordt op grond van artikel 4.9 lid 5 van de Verordening maatschappelijke ondersteuning 2018 uitgegaan van maximaal 2.000 km op jaarbasis:</text:p>
            <text:list text:style-name="id1-3-2-2-2-49">
              <text:list-item text:style-override="id1-3-2-2-2-49-1">
                <text:number>a.</text:number>
                <text:p text:style-name="al">Voor een tegemoetkoming in de kosten van het gebruik van een eigen auto geldt een maximumbedrag van € 780,00 (2.000 km à € 0,39); </text:p>
              </text:list-item>
              <text:list-item text:style-override="id1-3-2-2-2-49-2">
                <text:number>b.</text:number>
                <text:p text:style-name="al">De onder a. genoemde vergoeding wordt per kwartaal, zonder indiening van een declaratie, uitbetaald;</text:p>
              </text:list-item>
              <text:list-item text:style-override="id1-3-2-2-2-49-3">
                <text:number>c.</text:number>
                <text:p text:style-name="al">Voor een tegemoetkoming in de kosten van het gebruik van een taxi geldt een maximumbedrag van € 4.840,00 (2.000 km à € 2,42);</text:p>
              </text:list-item>
              <text:list-item text:style-override="id1-3-2-2-2-49-4">
                <text:number>d.</text:number>
                <text:p text:style-name="al">Voor een tegemoetkoming in de kosten van het gebruik van een rolstoeltaxi geldt een maximumbedrag van € 6.200,00 (2.000 km à € 3,10);</text:p>
              </text:list-item>
              <text:list-item text:style-override="id1-3-2-2-2-49-5">
                <text:number>e.</text:number>
                <text:p text:style-name="al">Aan het eind van elk kwartaal kan een declaratieformulier worden ingediend, waarbij maximaal 22 km per enkele reis in aanmerking komt voor vergoeding;</text:p>
              </text:list-item>
              <text:list-item text:style-override="id1-3-2-2-2-49-6">
                <text:number>f.</text:number>
                <text:p text:style-name="al">De declaratie over het vierde kwartaal moet uiterlijk 1 februari van het volgend kalenderjaar zijn ingediend;</text:p>
              </text:list-item>
              <text:list-item text:style-override="id1-3-2-2-2-49-7">
                <text:number>g.</text:number>
                <text:p text:style-name="al">De ingangsdatum van het PGB start op de eerste van de maand;</text:p>
              </text:list-item>
              <text:list-item text:style-override="id1-3-2-2-2-49-8">
                <text:number>h.</text:number>
                <text:p text:style-name="al">Personen met een beperking die aantonen dat zij structureel deelnemen aan regulier vrijwilligerswerk, kunnen de voor hun rekening blijvende extra reiskosten, die niet verhaalbaar zijn op de instantie voor wie zij dat vrijwilligerswerk verrichten, declareren tot maximaal 2000 kilometer per jaar. Voor het overige zijn alle voorwaarden van toepassing die ook op de andere vervoersvergoedingen gelden.</text:p>
              </text:list-item>
            </text:list>
            <text:p text:style-name="al">
            <text:span text:style-name="nadrukvet">2.5.2</text:span>
            <text:span text:style-name="nadrukvet"/>
            <text:span text:style-name="nadrukvet">Vrijwilligerswerk</text:span>
          </text:p>
            <text:p text:style-name="al">Inwoners met een beperking die structureel vrijwilligerswerk doen, kunnen de voor hun rekening zijnde extra reiskosten, die niet verhaalbaar zijn op de instantie voor wie zij dat vrijwilligerswerk verrichten, declareren tot maximaal 2000 kilometer per jaar (afhankelijk van de individuele vervoersvergoeding waar recht op bestaat). Voor het overige zijn alle voorwaarden van toepassing die ook op de andere vervoersvergoedingen gelden.</text:p>
            <text:p text:style-name="al">
            <text:span text:style-name="nadrukvet">2.6</text:span>
            <text:span text:style-name="nadrukvet"/>
            <text:span text:style-name="nadrukvet">Mantelzorgwaardering</text:span>
          </text:p>
            <text:p text:style-name="al">Een mantelzorger kan in aanmerking komen voor een jaarlijkse vorm van mantelzorgwaardering verstrekt door de gemeente, als wordt voldaan aan de volgende criteria:</text:p>
            <text:list text:style-name="id1-3-2-2-2-54">
              <text:list-item text:style-override="id1-3-2-2-2-54-1">
                <text:number>a.</text:number>
                <text:p text:style-name="al">De mantelzorger ondersteunt een zorgvrager die in de gemeente Molenlanden woont;</text:p>
              </text:list-item>
              <text:list-item text:style-override="id1-3-2-2-2-54-2">
                <text:number>b.</text:number>
                <text:p text:style-name="al">De mantelzorger en de zorgvrager staan geregistreerd in het gemeentelijk mantelzorgbestand. </text:p>
              </text:list-item>
            </text:list>
            <text:p text:style-name="al">
            <text:span text:style-name="nadrukvet">2.7 </text:span>
            <text:span text:style-name="nadrukvet"/>
            <text:span text:style-name="nadrukvet">Vrij besteedbaar bedrag</text:span>
          </text:p>
            <text:p text:style-name="al">Per kalenderjaar mag de budgethouder van uit het toegekende Pgb voor een arrangement huishoudelijke ondersteuning, zelfredzaamheid, participatie en/of kortdurend verblijf maximaal € 272,00 vrij besteden. Indien de budgethouder beschikt over zowel een Pgb voor huishoudelijke ondersteuning als een Pgb voor Begeleiding geldt voor beide Pgb’s het vrij besteedbare bedrag van maximaal € 272,00.</text:p>
            <text:p text:style-name="al">Dit bedrag is bestemd voor kosten die het Pgb eventueel met zich kan meebrengen, waaronder administratieve kosten, werving van een hulpverlener, feestdagenuitkering en dergelijke.</text:p>
            <text:p text:style-name="al">Het is de budgethouder toegestaan uit het toegekende Pgb reiskosten te vergoeden.</text:p>
            <text:p text:style-name="al">
            <text:span text:style-name="nadrukvet">2.8 </text:span>
            <text:span text:style-name="nadrukvet"/>
            <text:span text:style-name="nadrukvet">Terugvordering</text:span>
          </text:p>
            <text:p text:style-name="al">
            <text:span text:style-name="nadrukvet"/>Bij terugvordering ingevolge artikel 6.4 van de verordening dient het ten onrechte toegekende Pgb te worden terugbetaald met inachtneming van de reeds betaalde (eigen) bijdrage. Voor zover van toepassing wordt het terug te vorderen Pgb naar rato berekend. </text:p>
          </text:section>
          <text:section text:name="artikel_id1-3-2-2-3" text:style-name="artikel">
            <text:p text:style-name="artikel_kop_titel"><text:span text:style-name="artikel_kop_label">Artikel</text:span> <text:span text:style-name="artikel_kop_nr">3</text:span> Woonvoorzieningen</text:p>
            <text:p text:style-name="al">
            <text:span text:style-name="nadrukvet">3.1</text:span>
            <text:span text:style-name="nadrukvet"/>
            <text:span text:style-name="nadrukvet">Woningsanering (artikel 4.7 van de Verordening)</text:span>
          </text:p>
            <text:p text:style-name="al">
            <text:span text:style-name="nadrukvet"/>Wanneer sprake is van plotselinge beperkingen ten gevolge van COPD of continu rolstoelgebruik waardoor vervanging van vloerbedekking noodzakelijk is kan hiervoor (onder voorwaarden) een maatwerkvoorziening worden verstrekt.</text:p>
            <text:p text:style-name="al">Woonvoorziening/-sanering:</text:p>
            <text:p text:style-name="al">De leeftijd van de huidige vloerbedekking is van belang bij het vaststellen van de hoogte van de vergoedingen. Maximum normbedrag vloerbedekking: € 12,60 per m2. De vloerbedekking mag niet ouder zijn dan 8 jaar. </text:p>
            <text:p text:style-name="al">Vaststelling afschrijvingspercentage:</text:p>
            <text:p text:style-name="al">
            <text:span text:style-name="nadrukondlijn">Leeftijd vloerbedekking Vergoeding op basis van normbedrag</text:span>
          </text:p>
            <text:p text:style-name="al"> 0 - 2 jaar oud 100%</text:p>
            <text:p text:style-name="al">2 - 4 jaar oud 75%</text:p>
            <text:p text:style-name="al">4 - 6 jaar oud 50%</text:p>
            <text:p text:style-name="al">6 - 8 jaar oud 25% </text:p>
            <text:p text:style-name="al">De vergoeding wordt pas uitbetaald als bewijsstukken van de gemaakte kosten worden ingediend.</text:p>
          </text:section>
          <text:section text:name="artikel_id1-3-2-2-4" text:style-name="artikel">
            <text:p text:style-name="artikel_kop_titel"><text:span text:style-name="artikel_kop_label">Artikel</text:span> <text:span text:style-name="artikel_kop_nr">4</text:span> Collectief Vraagafhankelijk Vervoer (artikel 4 en 5.3 lid 2 van de Verordening)</text:p>
            <text:list text:style-name="id1-3-2-2-4-2">
              <text:list-item text:style-override="id1-3-2-2-4-2-1">
                <text:number>a.</text:number>
                <text:p text:style-name="al">Met de vervoerspas kan per enkele reis maximaal 5 openbaar vervoerszones worden gereisd tegen een gereduceerd tarief;</text:p>
              </text:list-item>
              <text:list-item text:style-override="id1-3-2-2-4-2-2">
                <text:number>b.</text:number>
                <text:p text:style-name="al">Met de vervoerspas kan per kalenderjaar circa 500 reiszones (circa 2.000 km) worden gereisd tegen een tarief van €0,60 per zone; </text:p>
              </text:list-item>
              <text:list-item text:style-override="id1-3-2-2-4-2-3">
                <text:number>c.</text:number>
                <text:p text:style-name="al">Indien er op grond van de Wmo sprake is van een grotere vervoersbehoefte dan 500 reiszones, kan er een aanvraag worden ingediend voor uitbreiding van het aantal reiszones;</text:p>
              </text:list-item>
              <text:list-item text:style-override="id1-3-2-2-4-2-4">
                <text:number>d.</text:number>
                <text:p text:style-name="al">De vervoerskosten voor een begeleider, die meereist met de cliënt op grond van een medische indicatie voor begeleiding tijdens het vervoer, komen voor rekening van de gemeente;</text:p>
              </text:list-item>
              <text:list-item text:style-override="id1-3-2-2-4-2-5">
                <text:number>e.</text:number>
                <text:p text:style-name="al">De ritbijdrage van het CVV bedraagt een door de vervoerder bepaalde ritprijs per zone;</text:p>
              </text:list-item>
              <text:list-item text:style-override="id1-3-2-2-4-2-6">
                <text:number>f.</text:number>
                <text:p text:style-name="al">Alle inwoners van 80 jaar en ouder komen zonder onderzoek in aanmerking voor een vervoerspas.</text:p>
              </text:list-item>
            </text:list>
          </text:section>
          <text:section text:name="artikel_id1-3-2-2-5" text:style-name="artikel">
            <text:p text:style-name="artikel_kop_titel"><text:span text:style-name="artikel_kop_label">Artikel</text:span> <text:span text:style-name="artikel_kop_nr">5</text:span> Grondslag bijdrage maatwerkvoorziening (artikel 5.4 van de Verordening)</text:p>
            <text:p text:style-name="al">
            <text:span text:style-name="nadrukvet">5.1 </text:span>
            <text:span text:style-name="nadrukvet"/>
            <text:span text:style-name="nadrukvet">Hoogte bijdrage </text:span>
          </text:p>
            <text:p text:style-name="al">Vanaf 2019 geldt van Rijkswege op basis van een AMvB een maximale, niet-inkomensafhankelijke, eigen bijdrage van € 17,50 per periode van vier weken voor iedere periode dat een cliënt gebruik maakt van een Wmo-maatwerkvoorziening. </text:p>
            <text:p text:style-name="al">Overeenkomstig artikel 5.4 lid 6 van de Verordening wordt geen bijdrage gevraagd voor het collectiefvraagafhankelijk vervoer, woonvoorzieningen, de verhuiskostenvergoeding en een sportvoorziening.</text:p>
            <text:p text:style-name="al">
            <text:span text:style-name="nadrukvet">5.2</text:span>
            <text:span text:style-name="nadrukvet"/>
            <text:span text:style-name="nadrukvet">Vervoersvoorzieningen</text:span>
            <text:span text:style-name="nadrukvet"/>
          </text:p>
            <text:p text:style-name="al">In afwijking van artikel 5.1 en overeenkomstig huidig beleid wordt er bij individuele vervoersvoorzieningen ten behoeve van de inwoners van de voormalige gemeente Molenwaard alleen een bijdrage opgelegd bij een eerste verstrekking van een scootmobiel of bij vervanging van een eerder verstrekte scootmobiel indien hiervoor nog geen bijdrage was opgelegd. Deze bijdrage is maximaal €7,50 per periode van vier weken, waarbij 2019 in deze wordt aangemerkt als een overgangsjaar.</text:p>
          </text:section>
          <text:section text:name="artikel_id1-3-2-2-6" text:style-name="artikel">
            <text:p text:style-name="artikel_kop_titel"><text:span text:style-name="artikel_kop_label">Artikel</text:span> <text:span text:style-name="artikel_kop_nr">6</text:span> Kwaliteit en deskundigheid beroepskrachten (artikel 7.1 lid 2 van de Verordening)</text:p>
            <text:list text:style-name="id1-3-2-2-6-2">
              <text:list-item text:style-override="id1-3-2-2-6-2-1">
                <text:number>a.</text:number>
                <text:p text:style-name="al">Zorgaanbieder:</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text:p>
              </text:list-item>
              <text:list-item text:style-override="id1-3-2-2-6-2-2">
                <text:number/>
                <text:p text:style-name="al">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text:p>
              </text:list-item>
              <text:list-item text:style-override="id1-3-2-2-6-2-3">
                <text:number/>
                <text:p text:style-name="al">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list-item>
              <text:list-item text:style-override="id1-3-2-2-6-2-4">
                <text:number>b.</text:number>
                <text:p text:style-name="al">Zelfstandige zonder personeel (ZZP’er):</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 </text:p>
              </text:list-item>
            </text:list>
          </text:section>
          <text:section text:name="artikel_id1-3-2-2-7" text:style-name="artikel">
            <text:p text:style-name="artikel_kop_titel"><text:span text:style-name="artikel_kop_label">Artikel</text:span> <text:span text:style-name="artikel_kop_nr">7</text:span> Indexering (artikel 9.4 Verordening)</text:p>
            <text:list text:style-name="id1-3-2-2-7-2">
              <text:list-item text:style-override="id1-3-2-2-7-2-1">
                <text:number>a.</text:number>
                <text:p text:style-name="al">De in dit besluit geldende bedragen kunnen jaarlijks door burgemeester en wethouders worden aangepast conform het CBS-indexcijfer ‘cao-lonen particuliere bedrijven, contractuele loonkosten en arbeidsduur (inclusief bijzondere beloningen); indexcijfer (2010 = 100; Q gezondheidszorg en welzijnszorg)’ en conform navolgende formule: </text:p>
              </text:list-item>
              <text:list-item text:style-override="id1-3-2-2-7-2-2">
                <text:number/>
                <text:p text:style-name="al">index T-1 </text:p>
              </text:list-item>
              <text:list-item text:style-override="id1-3-2-2-7-2-3">
                <text:number/>
                <text:p text:style-name="al">(------------ x 100) = mutatiepercentage</text:p>
              </text:list-item>
              <text:list-item text:style-override="id1-3-2-2-7-2-4">
                <text:number/>
                <text:p text:style-name="al">index T-2 </text:p>
              </text:list-item>
              <text:list-item text:style-override="id1-3-2-2-7-2-5">
                <text:number/>
                <text:p text:style-name="al">Hierbij geldt: T = maand Juli van het kalenderjaar waar dit besluit betrekking op heeft; </text:p>
                <text:p text:style-name="al">T-1 = maand juli van het voorgaande kalenderjaar.</text:p>
              </text:list-item>
              <text:list-item text:style-override="id1-3-2-2-7-2-6">
                <text:number>b.</text:number>
                <text:p text:style-name="al">De Pgb-tarieven voor (rolstoel)taxivervoer kunnen jaarlijks worden aangepast conform de afspraken die gemaakt zijn met de vervoerders (NEA-index).</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ten gunste van de cliënt met een vastgestelde ondersteuningsbehoefte afwijken van dit besluit, als toepassing van het besluit tot onbillijkheden van overwegende aard leidt. </text:p>
          </text:section>
          <text:section text:name="artikel_id1-3-2-2-9" text:style-name="artikel">
            <text:p text:style-name="artikel_kop_titel"><text:span text:style-name="artikel_kop_label">Artikel</text:span> <text:span text:style-name="artikel_kop_nr">9</text:span> Inwerkingtreding, intrekking oude regeling en citeertitel</text:p>
            <text:list text:style-name="id1-3-2-2-9-2">
              <text:list-item text:style-override="id1-3-2-2-9-2-1">
                <text:number>1.</text:number>
                <text:p text:style-name="al">Deze Nadere regels treden in werking met ingang van de dag na de datum waarop deze zijn bekendgemaakt en werken terug tot 1 januari 2019.</text:p>
              </text:list-item>
              <text:list-item text:style-override="id1-3-2-2-9-2-2">
                <text:number>2.</text:number>
                <text:p text:style-name="al">Tegelijkertijd met de inwerkingtreding van deze Nadere regels vervallen de Nadere regels Giessenlanden 2018 versie 2 en de Nadere regels Molenwaard 2018.</text:p>
              </text:list-item>
              <text:list-item text:style-override="id1-3-2-2-9-2-3">
                <text:number>3.</text:number>
                <text:p text:style-name="al">Deze Nadere regels worden aangehaald als ‘Nadere regels maatschappelijke ondersteuning Molenlanden 2019’.</text:p>
              </text:list-item>
            </text:list>
            <text:p text:style-name="al"/>
          </text:section>
        </text:section>
        <text:section text:name="regeling-sluiting_id1-3-2-3" text:style-name="regeling-sluiting">
          <text:section text:name="ondertekening_id1-3-2-3-1">
            <text:p><text:span text:style-name="functie">Vastgesteld tijdens de collegevergadering van de gemeente Molenlanden, gehouden op 23 juli 2019.</text:span></text:p>
            <text:p><text:span text:style-name="functie">de secretaris,</text:span></text:p>
            <text:p><text:span text:style-name="functie"/></text:p>
            <text:p><text:span text:style-name="functie">drs. F. Jonker</text:span></text:p>
            <text:p><text:span text:style-name="functie"/></text:p>
            <text:p><text:span text:style-name="functie">de burgemeester (wnd.),</text:span></text:p>
            <text:p><text:span text:style-name="functie"/></text:p>
            <text:p><text:span text:style-name="functie">D.R. van der Borg </text:span></text:p>
          </text:section>
        </text:section>
        <text:section text:name="bijlage_id1-3-2-4" text:style-name="bijlage">
          <text:p text:style-name="bijlage_top"/>
          <text:p text:style-name="hoofdstuk_kop"><text:span text:style-name="label">Bijlage</text:span> <text:span text:style-name="nr"/> (z.o.z.)</text:p>
          <text:p text:style-name="al">
          <text:span text:style-name="nadrukvet">Bijlage Lijst van gebruikte afkortingen</text:span>
        </text:p>
          <text:p text:style-name="al">Pgb - Persoonsgebonden budget</text:p>
          <text:p text:style-name="al">Pgb-plan -Persoonsgebonden budgetplan</text:p>
          <text:p text:style-name="al">Zin -Zorg in natura</text:p>
          <text:p text:style-name="al">ZZP’er -Zelfstandige zonder personeel</text:p>
          <text:p text:style-name="al">HO -Huishoudelijke Ondersteuning</text:p>
          <text:p text:style-name="al">HO+ -Huishoudelijke Ondersteuning inclusief ondersteuning bij regievoering</text:p>
          <text:p text:style-name="al">CVV -Collectief Vraagafhankelijk Vervoer (ook wel MolenHopper genoemd)</text:p>
          <text:p text:style-name="al">CAK -Centraal Administratie Kantoor</text:p>
          <text:p text:style-name="al">Wmo -Wet maatschappelijke ondersteuning</text:p>
          <text:p text:style-name="al">CAO -Collectieve arbeidsovereenkomst</text:p>
          <text:p text:style-name="al">VVT -Verpleeg- en verzorgingshuizen en Thuiszorg</text:p>
          <text:p text:style-name="al">GGZ -Geestelijke Gezondheidszorg</text:p>
          <text:p text:style-name="al">HKZ -Harmonisatie Kwaliteitsbeoordeling in de Zorgsector (HKZ stelt kwaliteits-  En veiligheidsnormen op voor ruim 30 branches in Zorg en Welzijn.</text:p>
          <text:p text:style-name="al">VOG -Verklaring Omtrent Gedrag</text:p>
          <text:p text:style-name="al">CBS -Centraal Bureau voor de Statistiek</text:p>
          <text:p text:style-name="al">Wlz -Wet langdurige zorg</text:p>
          <text:p text:style-name="al">ADL A-lgemene Dagelijkse Levensverrichtingen (eten, zich wassen, naar het toilet gaan en het voeren van een huishouden)</text:p>
          <text:p text:style-name="al">CIZ -Centrum Indicatiestelling Zorg (organisatie die o.a. aanvragen beoordeelt  voor voorzieningen uit de Wet langdurige zorg (Wlz))</text:p>
          <text:p text:style-name="al">UWV -Uitvoeringsinstituut Werknemersverzekeringen belast is met de uitvoering van alle werknemersverzekeringen(o.a. WW, WAO, WIA en de Ziektewet.)</text:p>
          <text:p text:style-name="al">Zvw -Zorgverzekeringswet</text:p>
          <text:p text:style-name="al">IVA -Inkomensvoorziening Volledig Arbeidsongeschikten</text:p>
          <text:p text:style-name="al">VPT -Volledig Pakket Thuis. Het VPT omvat welzijn, zorg, maaltijden, huishoudelijke verzorging, wasverzorging (bed en linnengoed) en 24-uurs zorgopvolging </text:p>
          <text:p text:style-name="al">CRvB -Centrale Raad van Beroep De Centrale Raad van Beroep is een van de drie hoogste bestuursrechters die Nederland kent. De Centrale Raad van Beroep oordeelt in hoger beroep over geschillen op het terrein van de sociale verzekeringen, de sociale voorzieningen en ambtenarenzaken</text:p>
          <text:p text:style-name="al">AMvB -Algemene maatregel van bestuur</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642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2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2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Sociale zekerheid | Organisatie en beleid</meta:user-defined>
    <meta:user-defined meta:name="DC.source">https://zoek.officielebekendmakingen.nl/gmb-2019-39230</meta:user-defined>
    <meta:user-defined meta:name="OVERHEIDop.referentienummer">1026398</meta:user-defined>
    <meta:user-defined meta:name="DCTERMS.alternative">Nadere regels maatschappelijke ondersteuning 2019</meta:user-defined>
    <dc:language>nl</dc:language>
    <meta:user-defined meta:name="OVERHEID.Gemeente/DC.spatial">Molenlanden</meta:user-defined>
    <meta:user-defined meta:name="DC.title">Nadere regels maatschappelijke ondersteuning gemeente Molenlanden 2019</meta:user-defined>
    <meta:user-defined meta:name="DCTERMS.W3CDTF/DCTERMS.available">2019-07-25</meta:user-defined>
    <meta:user-defined meta:name="DCTERMS.W3CDTF/OVERHEIDop.jaargang">2019</meta:user-defined>
    <meta:user-defined meta:name="OVERHEIDop.publicationIssue">186424</meta:user-defined>
    <meta:user-defined meta:name="OVERHEIDop.betreftRegeling">CVDR626623_1</meta:user-defined>
    <meta:user-defined meta:name="OVERHEIDop.GmbID/DC.identifier">gmb-2019-186424</meta:user-defined>
    <meta:user-defined meta:name="xs:date/OVERHEIDop.startdatum">2019-07-26</meta:user-defined>
    <meta:user-defined meta:name="OVERHEIDop.versieInformatie"/>
  </office:meta>
</office:document-meta>
</file>