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n Bloeyenden Wijngaerdt 9 t/m 2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048</text:span>
          </text:p>
            <text:p text:style-name="common-al">Gemeente Amstelveen heeft op 22 juli 2019 een sloopmelding ontvangen voor het verwijderen van asbest uit verschillende mutatiewoningen. De locatie is Den Bloeyenden Wijngaerdt 9 t/m 2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40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0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0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en Bloeyenden Wijngaerdt 9 t/m 223 in Amstelveen</meta:user-defined>
    <meta:user-defined meta:name="OVERHEID.PostcodeHuisnummer/OVERHEIDop.postcodeHuisnummer">1183JN 33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08</meta:user-defined>
    <meta:user-defined meta:name="OVERHEIDop.GmbID/DC.identifier">gmb-2019-186408</meta:user-defined>
    <meta:user-defined meta:name="OVERHEIDop.versieInformatie"/>
  </office:meta>
</office:document-meta>
</file>