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lkwijk sectie O 264 Borgercompagnie Verleende omgevingsvergunning (reguliere procedure) Z2019-00003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Nabij Kalkwijk, sectie O 264, Borgercompagnie, voor het plaatsen van een antenne-installatie  voor mobiele telefommunicatie, 23 jul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40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820 570151</meta:user-defined>
    <meta:user-defined meta:name="DC.title">Nabij Kalkwijk sectie O 264 Borgercompagnie Verleende omgevingsvergunning (reguliere procedure) Z2019-00003255</meta:user-defined>
    <meta:user-defined meta:name="OVERHEID.PostcodeHuisnummer/OVERHEIDop.postcodeHuisnummer">9603TE 102</meta:user-defined>
    <meta:user-defined meta:name="OVERHEIDop.straatnaam">Kalkwijk</meta:user-defined>
    <meta:user-defined meta:name="OVERHEIDop.woonplaats">Hoogeza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03</meta:user-defined>
    <meta:user-defined meta:name="OVERHEIDop.GmbID/DC.identifier">gmb-2019-186403</meta:user-defined>
    <meta:user-defined meta:name="OVERHEIDop.versieInformatie"/>
  </office:meta>
</office:document-meta>
</file>