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Alvershool 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bekend dat met ingang van 26 juli 2019 gedurende zes weken op het gemeentehuis, Jan van Schijnveltlaan 2 te Nuenen, voor een ieder ter inzage ligt het ontwerpbestemmingsplan 'Buitengebied, herziening Alvershool 1'. Het bestemmingsplan maakt het opfokken van paarden met daaraan ondergeschikt een agrarische kinderopvang planologisch mogelijk aan de Alvershool 1 te Nuenen. Het ontwerp van het bestemmingsplan kan worden ingezien bij de receptie op het gemeentehuis, Jan van Schijnveltlaan 2 te Nuenen.</text:p>
            <text:p text:style-name="common-al">Het ontwerpbestemmingsplan is ook raadpleegbaar via de website <text:a xlink:href="http://www.ruimtelijkeplannen.nl/" xlink:type="simple">www.ruimtelijkeplannen.nl</text:a>. Klik daarvoor op ‘Plannen zoeken’ en zoek vervolgens op ‘Plannaam of –nummer’. Vul daar de naam van het bestemmingsplan in of zoek op de plancode: NL.IMRO.0820.BPBGAlvershool1-C001</text:p>
            <text:p text:style-name="common-al">het plan kan ook rechtstreeks worden ingezien via deze link: <text:a xlink:href="https://www.ruimtelijkeplannen.nl/?planidn=NL.IMRO.0820.BPBGAlvershool1-C001" xlink:type="simple">https://www.ruimtelijkeplannen.nl/?planidn=NL.IMRO.0820.BPBGAlvershool1-C001</text:a></text:p>
            <text:p text:style-name="common-al">Een ieder kan binnen de termijn van tervisieligging een zienswijze met betrekking tot dit ontwerpbestemmingsplan kenbaar maken. Een schriftelijke zienswijze dient te worden gericht aan de Raad van de gemeente Nuenen, Postbus 10.000, 5670 GA Nuenen. Een zienswijze kan ook mondeling worden ingediend bij de heer T. van den Waardenburg van de afdeling Ontwikkeling en Handhaving (telefoonnummer 040-26316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5 juli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39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Alvershool1-C001</meta:user-defined>
    <meta:user-defined meta:name="DCTERMS.abstract">Ontwerpbestemmingsplan 'Buitengebied, herziening Alvershool 1'</meta:user-defined>
    <dc:language>nl</dc:language>
    <meta:user-defined meta:name="OVERHEID.Gemeente/DC.spatial">Nuenen, Gerwen en Nederwetten</meta:user-defined>
    <meta:user-defined meta:name="OVERHEID.EPSG28992/DC.spatial">167335 388121</meta:user-defined>
    <meta:user-defined meta:name="DC.title">Ontwerpbestemmingsplan 'Buitengebied, herziening Alvershool 1'; gemeente Nuenen, Gerwen en Nederwetten</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07-25</meta:user-defined>
    <meta:user-defined meta:name="DCTERMS.W3CDTF/OVERHEIDop.jaargang">2019</meta:user-defined>
    <meta:user-defined meta:name="OVERHEIDop.publicationIssue">186394</meta:user-defined>
    <meta:user-defined meta:name="OVERHEIDop.GmbID/DC.identifier">gmb-2019-186394</meta:user-defined>
    <meta:user-defined meta:name="OVERHEIDop.versieInformatie"/>
  </office:meta>
</office:document-meta>
</file>