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zijn voorzijde veranderen, Waalsteen 23, 3961 X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917</text:p>
            <text:p text:style-name="common-al">Voor                            : Kozijn voorzijde veranderen</text:p>
            <text:p text:style-name="common-al">Locatie                        : Waalsteen 23, (3961 XA) Wijk bij Duurstede</text:p>
            <text:p text:style-name="common-al">Verzenddatum            : 16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8917</meta:user-defined>
    <dc:language>nl</dc:language>
    <meta:user-defined meta:name="OVERHEID.EPSG28992/DC.spatial">150866 443050</meta:user-defined>
    <meta:user-defined meta:name="DC.title">Verleende omgevingsvergunning, kozijn voorzijde veranderen, Waalsteen 23, 3961 XA, Wijk bij Duurstede</meta:user-defined>
    <meta:user-defined meta:name="OVERHEID.PostcodeHuisnummer/OVERHEIDop.postcodeHuisnummer">3961XA 23</meta:user-defined>
    <meta:user-defined meta:name="OVERHEIDop.straatnaam">Waalsteen</meta:user-defined>
    <meta:user-defined meta:name="OVERHEIDop.woonplaats">Wijk bij Duurstede</meta:user-defined>
    <meta:user-defined meta:name="DCTERMS.W3CDTF/DCTERMS.available">2019-07-25</meta:user-defined>
    <meta:user-defined meta:name="DCTERMS.W3CDTF/OVERHEIDop.jaargang">2019</meta:user-defined>
    <meta:user-defined meta:name="OVERHEIDop.publicationIssue">186392</meta:user-defined>
    <meta:user-defined meta:name="OVERHEIDop.GmbID/DC.identifier">gmb-2019-186392</meta:user-defined>
    <meta:user-defined meta:name="OVERHEIDop.versieInformatie"/>
  </office:meta>
</office:document-meta>
</file>