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aliseren van een carport met geïntegreerde pergola, hekwerken hoger dan 1 meter en een toegangspoort - Waterwiel 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Waterwiel 1 te Zoeterwoude</text:span>
          </text:p>
            <text:p text:style-name="common-al">Zij hebben dit besloten op 22 juli 2019. Het besluit heeft kenmerk Z19-021484.</text:p>
            <text:p text:style-name="common-al">De vergunning gaat over het realiseren van een carport met geïntegreerde pergola, hekwerken hoger dan 1 meter en een toegangspoort. Daarbij horen de volgende activiteiten:</text:p>
            <text:list text:style-name="id1-3-2-1-1-4">
              <text:list-item text:style-override="id1-3-2-1-1-4-1">
                <text:number>–</text:number>
                <text:p text:style-name="al">Bouwen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 sept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638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1484</meta:user-defined>
    <dc:language>nl</dc:language>
    <meta:user-defined meta:name="OVERHEID.EPSG28992/DC.spatial">95489 462146</meta:user-defined>
    <meta:user-defined meta:name="DC.title">Verleende omgevingsvergunning - realiseren van een carport met geïntegreerde pergola, hekwerken hoger dan 1 meter en een toegangspoort - Waterwiel 1 - Zoeterwoude</meta:user-defined>
    <meta:user-defined meta:name="OVERHEID.PostcodeHuisnummer/OVERHEIDop.postcodeHuisnummer">2382CA 1</meta:user-defined>
    <meta:user-defined meta:name="OVERHEIDop.straatnaam">Waterwiel</meta:user-defined>
    <meta:user-defined meta:name="OVERHEIDop.woonplaats">Zoeterwoud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382</meta:user-defined>
    <meta:user-defined meta:name="OVERHEIDop.GmbID/DC.identifier">gmb-2019-186382</meta:user-defined>
    <meta:user-defined meta:name="OVERHEIDop.versieInformatie"/>
  </office:meta>
</office:document-meta>
</file>