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B&amp;B, Langbroekerdijk B 40, 3947 BB,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630</text:p>
            <text:p text:style-name="common-al">Voor                            : Aanvraag B&amp;B</text:p>
            <text:p text:style-name="common-al">Locatie                        : Langbroekerdijk B 40, (3947 BB) Langbroek</text:p>
            <text:p text:style-name="common-al">Datum ontvangst        : 17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8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630</meta:user-defined>
    <dc:language>nl</dc:language>
    <meta:user-defined meta:name="OVERHEID.EPSG28992/DC.spatial">154389 444816</meta:user-defined>
    <meta:user-defined meta:name="DC.title">Aanvraag omgevingsvergunning, aanvraag B&amp;B, Langbroekerdijk B 40, 3947 BB, Langbroek</meta:user-defined>
    <meta:user-defined meta:name="OVERHEID.PostcodeHuisnummer/OVERHEIDop.postcodeHuisnummer">3947BB 24</meta:user-defined>
    <meta:user-defined meta:name="OVERHEIDop.straatnaam">Langbroekerdijk b</meta:user-defined>
    <meta:user-defined meta:name="OVERHEIDop.woonplaats">Lang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80</meta:user-defined>
    <meta:user-defined meta:name="OVERHEIDop.GmbID/DC.identifier">gmb-2019-186380</meta:user-defined>
    <meta:user-defined meta:name="OVERHEIDop.versieInformatie"/>
  </office:meta>
</office:document-meta>
</file>