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oningin Sophialaan 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oningin Sophialaan 13, het verwijderen van asbesthoudend materiaa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oningin Sophialaan 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38</meta:user-defined>
    <meta:user-defined meta:name="OVERHEIDop.GmbID/DC.identifier">gmb-2019-186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13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2 462391</meta:user-defined>
    <meta:user-defined meta:name="OVERHEIDop.versieInformatie"/>
  </office:meta>
</office:document-meta>
</file>