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eiken, Gooyerdijk 47, 3947 N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546</text:p>
            <text:p text:style-name="common-al">Voor                            : Kappen 3 eiken</text:p>
            <text:p text:style-name="common-al">Locatie                        : Gooyerdijk 47, (3947 NB) Langbroek</text:p>
            <text:p text:style-name="common-al">Datum ontvangst        : 16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51546</meta:user-defined>
    <dc:language>nl</dc:language>
    <meta:user-defined meta:name="OVERHEID.EPSG28992/DC.spatial">150642 448279</meta:user-defined>
    <meta:user-defined meta:name="DC.title">Aanvraag omgevingsvergunning, kappen 3 eiken, Gooyerdijk 47, 3947 NB, Langbroek</meta:user-defined>
    <meta:user-defined meta:name="OVERHEID.PostcodeHuisnummer/OVERHEIDop.postcodeHuisnummer">3947NB 47</meta:user-defined>
    <meta:user-defined meta:name="OVERHEIDop.straatnaam">Gooyerdijk</meta:user-defined>
    <meta:user-defined meta:name="OVERHEIDop.woonplaats">Lang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77</meta:user-defined>
    <meta:user-defined meta:name="OVERHEIDop.GmbID/DC.identifier">gmb-2019-186377</meta:user-defined>
    <meta:user-defined meta:name="OVERHEIDop.versieInformatie"/>
  </office:meta>
</office:document-meta>
</file>