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kagerrak 224, 2133 DW  Hoofddorp, Geldmaat B.V., het vervangen van handelsreclame, datum verlengingsbesluit: 22-07-2019, zaak 8999110, OLO-4446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37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7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7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68 480431</meta:user-defined>
    <meta:user-defined meta:name="DC.title">Verlenging beslistermijn aanvraag omgevingsvergunning, Skagerrak 224, 2133 DW  Hoofddorp, Geldmaat B.V., het vervangen van handelsreclame, datum verlengingsbesluit: 22-07-2019, zaak 8999110, OLO-4446385.</meta:user-defined>
    <meta:user-defined meta:name="OVERHEID.PostcodeHuisnummer/OVERHEIDop.postcodeHuisnummer">2133DW 228</meta:user-defined>
    <meta:user-defined meta:name="OVERHEIDop.straatnaam">Skagerrak</meta:user-defined>
    <meta:user-defined meta:name="OVERHEIDop.woonplaats">Hoofddorp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74</meta:user-defined>
    <meta:user-defined meta:name="OVERHEIDop.GmbID/DC.identifier">gmb-2019-186374</meta:user-defined>
    <meta:user-defined meta:name="OVERHEIDop.versieInformatie"/>
  </office:meta>
</office:document-meta>
</file>