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87 grondgebonden woningen Oude Wetering (zaaknummer: Z2019-000109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sectie S perceelnr: 6727) </text:span>
            <text:span text:style-name="nadrukvet">–</text:span> ontvangen 22 juli 2019 voor het bouwen van 87 grondgebonden woningen (Hof van Breezich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44 506359</meta:user-defined>
    <meta:user-defined meta:name="DC.title">Aanvraag Omgevingsvergunning, bouwen 87 grondgebonden woningen Oude Wetering (zaaknummer: Z2019-00010936)</meta:user-defined>
    <meta:user-defined meta:name="OVERHEID.PostcodeHuisnummer/OVERHEIDop.postcodeHuisnummer">8044PA 84</meta:user-defined>
    <meta:user-defined meta:name="OVERHEIDop.straatnaam">Oude Wetering</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372</meta:user-defined>
    <meta:user-defined meta:name="OVERHEIDop.GmbID/DC.identifier">gmb-2019-186372</meta:user-defined>
    <meta:user-defined meta:name="OVERHEIDop.versieInformatie"/>
  </office:meta>
</office:document-meta>
</file>