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bedrijfsgebouw, Weegmaat perceel F86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517</text:p>
            <text:p text:style-name="common-al">Voor                            : Nieuwbouw bedrijfsgebouw</text:p>
            <text:p text:style-name="common-al">Locatie                        : Weegmaat perceel F866, Wijk bij Duurstede</text:p>
            <text:p text:style-name="common-al">Datum ontvangst        : 15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6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517</meta:user-defined>
    <dc:language>nl</dc:language>
    <meta:user-defined meta:name="OVERHEID.EPSG28992/DC.spatial">150270 442932</meta:user-defined>
    <meta:user-defined meta:name="DC.title">Aanvraag omgevingsvergunning, nieuwbouw bedrijfsgebouw, Weegmaat perceel F866, Wijk bij Duurstede</meta:user-defined>
    <meta:user-defined meta:name="OVERHEID.PostcodeHuisnummer/OVERHEIDop.postcodeHuisnummer">3961NN</meta:user-defined>
    <meta:user-defined meta:name="OVERHEIDop.straatnaam">Weegmaat</meta:user-defined>
    <meta:user-defined meta:name="OVERHEIDop.woonplaats">Wijk bij Duurste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68</meta:user-defined>
    <meta:user-defined meta:name="OVERHEIDop.GmbID/DC.identifier">gmb-2019-186368</meta:user-defined>
    <meta:user-defined meta:name="OVERHEIDop.versieInformatie"/>
  </office:meta>
</office:document-meta>
</file>