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ligboxenstal, Gooyerdijk 7, 3947 NA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451</text:p>
            <text:p text:style-name="common-al">Voor                            : Uitbreiding ligboxenstal</text:p>
            <text:p text:style-name="common-al">Locatie                        : Gooyerdijk 7, (3947 NA)  Langbroek</text:p>
            <text:p text:style-name="common-al">Datum ontvangst        : 12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6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6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6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1451</meta:user-defined>
    <dc:language>nl</dc:language>
    <meta:user-defined meta:name="OVERHEID.EPSG28992/DC.spatial">155418 446022</meta:user-defined>
    <meta:user-defined meta:name="DC.title">Aanvraag omgevingsvergunning, uitbreiding ligboxenstal, Gooyerdijk 7, 3947 NA, Langbroek</meta:user-defined>
    <meta:user-defined meta:name="OVERHEID.PostcodeHuisnummer/OVERHEIDop.postcodeHuisnummer">3947NA 7</meta:user-defined>
    <meta:user-defined meta:name="OVERHEIDop.straatnaam">Gooyerdijk</meta:user-defined>
    <meta:user-defined meta:name="OVERHEIDop.woonplaats">Lang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64</meta:user-defined>
    <meta:user-defined meta:name="OVERHEIDop.GmbID/DC.identifier">gmb-2019-186364</meta:user-defined>
    <meta:user-defined meta:name="OVERHEIDop.versieInformatie"/>
  </office:meta>
</office:document-meta>
</file>