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nieuwe brug, Langbroekerdijk A t.h.v. 34, 3947 BJ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425</text:p>
            <text:p text:style-name="common-al">Voor                            : Aanleg nieuwe brug</text:p>
            <text:p text:style-name="common-al">Locatie                        : Langbroekerdijk A t.h.v. 34, (3947 BJ) Langbroek</text:p>
            <text:p text:style-name="common-al">Datum ontvangst        : 12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635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425</meta:user-defined>
    <dc:language>nl</dc:language>
    <meta:user-defined meta:name="OVERHEID.EPSG28992/DC.spatial">151565 446632</meta:user-defined>
    <meta:user-defined meta:name="DC.title">Aanvraag omgevingsvergunning, aanleg nieuwe brug, Langbroekerdijk A t.h.v. 34, 3947 BJ, Langbroek</meta:user-defined>
    <meta:user-defined meta:name="OVERHEID.PostcodeHuisnummer/OVERHEIDop.postcodeHuisnummer">3947BJ 34</meta:user-defined>
    <meta:user-defined meta:name="OVERHEIDop.straatnaam">Langbroekerdijk a</meta:user-defined>
    <meta:user-defined meta:name="OVERHEIDop.woonplaats">Lang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57</meta:user-defined>
    <meta:user-defined meta:name="OVERHEIDop.GmbID/DC.identifier">gmb-2019-186357</meta:user-defined>
    <meta:user-defined meta:name="OVERHEIDop.versieInformatie"/>
  </office:meta>
</office:document-meta>
</file>