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met zaaknummer V-2019-4198 voor een omgevingsvergunning : handelen in strijd met regels ruimtelijke ordening t.b.v. het Event Onder de Radar Festival op 27 juli 2019, op locatie Vliegveldweg 345.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4 juli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35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5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5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8.19 476176.44</meta:user-defined>
    <meta:user-defined meta:name="DC.title">Kennisgeving besluit op aanvraag omgevingsvergunning  Vliegveldweg 345</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6351</meta:user-defined>
    <meta:user-defined meta:name="OVERHEIDop.GmbID/DC.identifier">gmb-2019-186351</meta:user-defined>
    <meta:user-defined meta:name="OVERHEIDop.versieInformatie"/>
  </office:meta>
</office:document-meta>
</file>