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traat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uli 2019</text:p>
            <text:p text:style-name="common-al">Activiteit: het in gebruik nemen van de begane grond als woning</text:p>
            <text:p text:style-name="common-al">WABO-Wabonummer: OV 744542</text:p>
            <text:p text:style-name="common-al">Datum ontvangst aanvraag: 19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3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328 453326</meta:user-defined>
    <meta:user-defined meta:name="DC.title">Nieuwe aanvraag omgevingsvergunning, Langstraat 1a in Bunnik</meta:user-defined>
    <meta:user-defined meta:name="OVERHEID.PostcodeHuisnummer/OVERHEIDop.postcodeHuisnummer">3981ET 1</meta:user-defined>
    <meta:user-defined meta:name="OVERHEIDop.straatnaam">Langstraat</meta:user-defined>
    <meta:user-defined meta:name="OVERHEIDop.woonplaats">Bunn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44</meta:user-defined>
    <meta:user-defined meta:name="OVERHEIDop.GmbID/DC.identifier">gmb-2019-186344</meta:user-defined>
    <meta:user-defined meta:name="OVERHEIDop.versieInformatie"/>
  </office:meta>
</office:document-meta>
</file>