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shagenfestival 2019, Stadshagen (zaaknummer 63993-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3 juli 2019, is een evenementenvergunning verleend voor het houden van Stadshagenfestival op <text:span text:style-name="nadrukvet">24 augustus 2019</text:span> in <text:span text:style-name="nadrukvet">Stadshage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32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2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2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712 504948</meta:user-defined>
    <meta:user-defined meta:name="DC.title">Verleende evenementenvergunning Stadshagenfestival 2019, Stadshagen (zaaknummer 63993-2019)</meta:user-defined>
    <meta:user-defined meta:name="OVERHEID.PostcodeHuisnummer/OVERHEIDop.postcodeHuisnummer">8043HT 89</meta:user-defined>
    <meta:user-defined meta:name="OVERHEIDop.straatnaam">Twistvlietpad</meta:user-defined>
    <meta:user-defined meta:name="OVERHEIDop.woonplaats">Zwolle</meta:user-defined>
    <meta:user-defined meta:name="DCTERMS.W3CDTF/DCTERMS.available">2019-07-25</meta:user-defined>
    <meta:user-defined meta:name="DCTERMS.W3CDTF/OVERHEIDop.jaargang">2019</meta:user-defined>
    <meta:user-defined meta:name="OVERHEIDop.publicationIssue">186327</meta:user-defined>
    <meta:user-defined meta:name="OVERHEIDop.GmbID/DC.identifier">gmb-2019-186327</meta:user-defined>
    <meta:user-defined meta:name="OVERHEIDop.versieInformatie"/>
  </office:meta>
</office:document-meta>
</file>