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ieveen 3: voor de nieuwbouw van een bedrijfs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april 2019. Besluit verzonden d.d. 22 juli 2019.</text:p>
            <text:p text:style-name="common-al"/>
            <text:p text:style-name="last-al">Zaak - 1645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32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452-20109</meta:user-defined>
    <dc:language>nl</dc:language>
    <meta:user-defined meta:name="OVERHEID.EPSG28992/DC.spatial">245932 535707</meta:user-defined>
    <meta:user-defined meta:name="DC.title">Zweeloo - Kieveen 3: voor de nieuwbouw van een bedrijfswoning (verlenging)</meta:user-defined>
    <meta:user-defined meta:name="OVERHEID.PostcodeHuisnummer/OVERHEIDop.postcodeHuisnummer">7851AN 3</meta:user-defined>
    <meta:user-defined meta:name="OVERHEIDop.straatnaam">Kieveen</meta:user-defined>
    <meta:user-defined meta:name="OVERHEIDop.woonplaats">Zweeloo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25</meta:user-defined>
    <meta:user-defined meta:name="OVERHEIDop.GmbID/DC.identifier">gmb-2019-186325</meta:user-defined>
    <meta:user-defined meta:name="OVERHEIDop.versieInformatie"/>
  </office:meta>
</office:document-meta>
</file>