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 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na 758, 3014DA, plaatsen reclame kantoor Rabobank (aanvraagdatum 16-07-2019, dossiernummer OMV.19.07.003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32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54 437517</meta:user-defined>
    <meta:user-defined meta:name="DC.title">Aangevraagde omgevingsvergunning Weena 758</meta:user-defined>
    <meta:user-defined meta:name="OVERHEID.PostcodeHuisnummer/OVERHEIDop.postcodeHuisnummer">3014DA 758</meta:user-defined>
    <meta:user-defined meta:name="OVERHEIDop.straatnaam">Weena</meta:user-defined>
    <meta:user-defined meta:name="OVERHEIDop.woonplaats">Rott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24</meta:user-defined>
    <meta:user-defined meta:name="OVERHEIDop.GmbID/DC.identifier">gmb-2019-186324</meta:user-defined>
    <meta:user-defined meta:name="OVERHEIDop.versieInformatie"/>
  </office:meta>
</office:document-meta>
</file>