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aststelling Welstandnota 2019, week 30</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11 juli 2019 de Welstandsnota Medemblik 2019 vastgesteld.</text:p>
            <text:p text:style-name="common-al">In de Welstandsnota zijn criteria opgenomen gericht op een aantrekkelijke (bebouwde) omgeving. </text:p>
            <text:p text:style-name="common-al"/>
            <text:p text:style-name="common-al">
            <text:span text:style-name="nadrukvet">Meer ruimte voor zonne-energie</text:span>
          </text:p>
            <text:p text:style-name="common-al">In de Welstandsnota is meer ruimte voor de plaatsing van zonnepanelen en zonnecollectoren op daken van karakteristieke panden en in beschermd stads- en dorpsgezicht. Voor het beschermd stadsgezicht en de karakteristieke panden in de stad Medemblik geldt een pilot van twee jaar om het plaatsen van zonnepanelen op zijvlakken van daken (die niet grenzen aan de openbare weg) mogelijk te maken. Ook zijn er criteria opgenomen voor zonneweides. </text:p>
            <text:p text:style-name="common-al"/>
            <text:p text:style-name="common-al">
            <text:span text:style-name="nadrukvet">Woningbouw DEK-terrein welstandsvrij</text:span>
          </text:p>
            <text:p text:style-name="common-al">De woningbouw op het DEK-terrein is <text:span text:style-name="nadrukvet">welstandsvrij </text:span>tot 1 december 2022. Daarna wordt deze proef geëvalueerd. </text:p>
            <text:p text:style-name="common-al"/>
            <text:p text:style-name="last-al">De Welstandsnota Medemblik 2019 treedt in werking op vrijdag 26 juli 2019.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6320</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320</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320</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706 522226</meta:user-defined>
    <meta:user-defined meta:name="DC.title">Gemeente Medemblik, vaststelling Welstandnota 2019, week 30</meta:user-defined>
    <meta:user-defined meta:name="OVERHEID.PostcodeHuisnummer/OVERHEIDop.postcodeHuisnummer">1687CD 21</meta:user-defined>
    <meta:user-defined meta:name="OVERHEIDop.straatnaam">Dick Ketlaan</meta:user-defined>
    <meta:user-defined meta:name="OVERHEIDop.woonplaats">Wognum</meta:user-defined>
    <meta:user-defined meta:name="DCTERMS.W3CDTF/DCTERMS.available">2019-07-26</meta:user-defined>
    <meta:user-defined meta:name="DCTERMS.W3CDTF/OVERHEIDop.jaargang">2019</meta:user-defined>
    <meta:user-defined meta:name="OVERHEIDop.externeBijlage">Welstandsnota 2019|exb-2019-36517</meta:user-defined>
    <meta:user-defined meta:name="OVERHEIDop.publicationIssue">186320</meta:user-defined>
    <meta:user-defined meta:name="OVERHEIDop.GmbID/DC.identifier">gmb-2019-186320</meta:user-defined>
    <meta:user-defined meta:name="OVERHEIDop.versieInformatie"/>
  </office:meta>
</office:document-meta>
</file>