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ark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arkt 38, zaaknummer 170679</text:p>
            <text:p text:style-name="common-al">Voor: verbouwen woning naar 3 woningen, datum ontvangst 23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63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ark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632</meta:user-defined>
    <meta:user-defined meta:name="OVERHEIDop.GmbID/DC.identifier">gmb-2019-1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B 38</meta:user-defined>
    <meta:user-defined meta:name="OVERHEIDop.woonplaats">Winterswijk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48 443444</meta:user-defined>
    <meta:user-defined meta:name="OVERHEIDop.versieInformatie"/>
  </office:meta>
</office:document-meta>
</file>