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Broekhuizen, verleende evenementenvergunning (besluitdatum 2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Broekhuizen van 23 t/m 27 augustus 2019 aan de Loswal door Stichting Kermis Comité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3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054 388875</meta:user-defined>
    <meta:user-defined meta:name="OVERHEID.EPSG28992/DC.spatial">209090.9 388848.4</meta:user-defined>
    <meta:user-defined meta:name="DC.title">Loswal Broekhuizen, verleende evenementenvergunning (besluitdatum 23 juli 2019)</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DCTERMS.W3CDTF/DCTERMS.available">2019-07-25</meta:user-defined>
    <meta:user-defined meta:name="DCTERMS.W3CDTF/OVERHEIDop.jaargang">2019</meta:user-defined>
    <meta:user-defined meta:name="OVERHEIDop.publicationIssue">186315</meta:user-defined>
    <meta:user-defined meta:name="OVERHEIDop.GmbID/DC.identifier">gmb-2019-186315</meta:user-defined>
    <meta:user-defined meta:name="OVERHEIDop.versieInformatie"/>
  </office:meta>
</office:document-meta>
</file>