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veld bij Kamerlingh Onnesdreef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gemeente een aanvraag ontvangen voor een evenementenvergunning voor internationaal zilverstad vliegerfeest op 24 25 en 26-05-2019 op locatie sportveld bij Kamerlingh Onnesdreef 4 in Schoonhoven. De aanvraag is geregistreerd onder zaaknummer SXO-201901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63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veld bij Kamerlingh Onnesdreef 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31</meta:user-defined>
    <meta:user-defined meta:name="OVERHEIDop.GmbID/DC.identifier">gmb-2019-18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233.83 440336.69</meta:user-defined>
    <meta:user-defined meta:name="OVERHEIDop.versieInformatie"/>
  </office:meta>
</office:document-meta>
</file>