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, Dorpsstraat, Abbekerk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</text:span>
          </text:p>
            <text:p text:style-name="common-al">Dorpsstraat tussen huisnummer 89 en 93;</text:p>
            <text:p text:style-name="common-al">Esdoornlaan tussen Iepenstraat en Dorpsstraat;</text:p>
            <text:p text:style-name="common-al">Kerkweg tussen Dorpsstraat en Kerkweg 1.</text:p>
            <text:p text:style-name="common-al">Alle bovengenoemde straten op zondag 25 en maandag 26 augustus, beide dagen van </text:p>
            <text:p text:style-name="common-al">13.00 uur tot 21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6307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0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0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Verkeer | Organisatie en beleid</meta:user-defined>
    <dc:language>nl</dc:language>
    <meta:user-defined meta:name="OVERHEID.EPSG28992/DC.spatial">130226 527099</meta:user-defined>
    <meta:user-defined meta:name="DC.title">Gemeente Medemblik, Verkeersmaatregelen kermis, Dorpsstraat, Abbekerk week 30</meta:user-defined>
    <meta:user-defined meta:name="OVERHEID.PostcodeHuisnummer/OVERHEIDop.postcodeHuisnummer">1657AD 97</meta:user-defined>
    <meta:user-defined meta:name="OVERHEIDop.straatnaam">Dorpsstraat</meta:user-defined>
    <meta:user-defined meta:name="OVERHEIDop.woonplaats">Abbekerk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307</meta:user-defined>
    <meta:user-defined meta:name="OVERHEIDop.GmbID/DC.identifier">gmb-2019-186307</meta:user-defined>
    <meta:user-defined meta:name="OVERHEIDop.versieInformatie"/>
  </office:meta>
</office:document-meta>
</file>