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gevaarlijk geworden boom tot een hoogte van twee meter, Zegwaartseweg 27C, 2722 P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27C, 2722 PP Zoetermeer, kappen van een gevaarlijk geworden boom tot een hoogte van twee meter, WB20180857 (ontvangen d.d. 21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gevaarlijk geworden boom tot een hoogte van twee meter, Zegwaartseweg 27C, 2722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63</meta:user-defined>
    <meta:user-defined meta:name="OVERHEIDop.GmbID/DC.identifier">gmb-2019-1863</meta:user-defined>
    <meta:user-defined meta:name="OVERHEID.TaxonomieBeleidsagenda/OVERHEID.category">Natuur en milieu | Organisatie en beleid</meta:user-defined>
    <meta:user-defined meta:name="OVERHEIDop.referentienummer">WB2018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7 453746</meta:user-defined>
    <meta:user-defined meta:name="OVERHEIDop.versieInformatie"/>
  </office:meta>
</office:document-meta>
</file>