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baan 10 Lageland Verleende omgevingsvergunning (reguliere procedure) Z2019-000061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ngebaan 10, 9623 PK Lageland, voor het bouwen van een woning, 23 juli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29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9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9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813 583772</meta:user-defined>
    <meta:user-defined meta:name="DC.title">Langebaan 10 Lageland Verleende omgevingsvergunning (reguliere procedure) Z2019-00006182</meta:user-defined>
    <meta:user-defined meta:name="OVERHEID.PostcodeHuisnummer/OVERHEIDop.postcodeHuisnummer">9623PK</meta:user-defined>
    <meta:user-defined meta:name="OVERHEIDop.straatnaam">Langebaan</meta:user-defined>
    <meta:user-defined meta:name="OVERHEIDop.woonplaats">Lageland</meta:user-defined>
    <meta:user-defined meta:name="DCTERMS.W3CDTF/DCTERMS.available">2019-07-25</meta:user-defined>
    <meta:user-defined meta:name="DCTERMS.W3CDTF/OVERHEIDop.jaargang">2019</meta:user-defined>
    <meta:user-defined meta:name="OVERHEIDop.publicationIssue">186297</meta:user-defined>
    <meta:user-defined meta:name="OVERHEIDop.GmbID/DC.identifier">gmb-2019-186297</meta:user-defined>
    <meta:user-defined meta:name="OVERHEIDop.versieInformatie"/>
  </office:meta>
</office:document-meta>
</file>