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Drank- en horecaontheffing, Kampeerontheffing – verleend aan Organisatiebureau Sophie Schijf voor introductie ArtEz Arnhem 26 t/m 2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p text:style-name="common-al">
            <text:span text:style-name="nadrukvet">Kampeerontheffing:</text:span>
          </text:p>
            <text:p text:style-name="common-al">Het college van burgemeester en wethouders van de gemeente Grave maakt bekend dat op grond van artikel 4:19 van de A.P.V. door de gemeente Grave een kampeerontheffing is verleend.</text:p>
            <text:p text:style-name="common-al"/>
            <text:p text:style-name="common-al">Voor   : Introductie ArtEZ Arnhem</text:p>
            <text:p text:style-name="common-al">Locatie  : Generaal de Bonsweg 1 te Grave (5363 ST)</text:p>
            <text:p text:style-name="common-al">Datum   : 26 t/m 29 augustus 2019</text:p>
            <text:p text:style-name="common-al">Datum verzending : 23 juli 2019</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629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274 418867</meta:user-defined>
    <meta:user-defined meta:name="DC.title">Gemeente Grave – Drank- en horecaontheffing, Kampeerontheffing – verleend aan Organisatiebureau Sophie Schijf voor introductie ArtEz Arnhem 26 t/m 29 augustus 2019</meta:user-defined>
    <meta:user-defined meta:name="OVERHEID.PostcodeHuisnummer/OVERHEIDop.postcodeHuisnummer">5361HG 1</meta:user-defined>
    <meta:user-defined meta:name="OVERHEIDop.straatnaam">Boreel de Mauregnaultstraat</meta:user-defined>
    <meta:user-defined meta:name="OVERHEIDop.woonplaats">Grave</meta:user-defined>
    <meta:user-defined meta:name="DCTERMS.W3CDTF/DCTERMS.available">2019-07-25</meta:user-defined>
    <meta:user-defined meta:name="DCTERMS.W3CDTF/OVERHEIDop.jaargang">2019</meta:user-defined>
    <meta:user-defined meta:name="OVERHEIDop.publicationIssue">186294</meta:user-defined>
    <meta:user-defined meta:name="OVERHEIDop.GmbID/DC.identifier">gmb-2019-186294</meta:user-defined>
    <meta:user-defined meta:name="OVERHEIDop.versieInformatie"/>
  </office:meta>
</office:document-meta>
</file>