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Waterweek, Oosterhaven, Medembli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</text:span>: </text:span>
            </text:span>Oosterhaven (weg) vanaf ’t Waaigat (huisnr. 9) tot ’t Hoofd (huisnr. 57) </text:p>
            <text:p text:style-name="common-al">vrijdag 9 augustus, 18.00 uur tot 24.00 uur</text:p>
            <text:p text:style-name="common-al">zaterdag 10 augustus, 18.00 uur tot zondag 11 augustus, 20.00 uur. </text:p>
            <text:p text:style-name="common-al">
            <text:span text:style-name="nadrukvet">
              <text:span text:style-name="nadrukvet">
                <text:span text:style-name="nadrukvet">Parkeerverbod:</text:span>
              </text:span>
            </text:span>Oosterhaven (weg) vanaf ’t Waaigat (huisnr. 9) tot ’t Hoofd (huisnr. 57)</text:p>
            <text:p text:style-name="common-al">vrijdag 9 augustus, 18.00 uur tot zondag 11 augustus, 20.00 uur. Met uitzondering van laden en lossen en klanten van ijzerhandel Kool gedurende het winkelen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Wegafsluiting/parkeerverbod:</text:span>
            </text:span>Oosterhaven (kade) vanaf nr. 30 tot ’t Hoofd (huisnr. 57)</text:p>
            <text:p text:style-name="common-al">zaterdag 10 augustus, 08.00 uur t/m zondag 11 augustus, 20.00 uur. </text:p>
            <text:p text:style-name="common-al">
            <text:span text:style-name="nadrukvet">
              <text:span text:style-name="nadrukvet">Parkeerverbod: </text:span>
            </text:span>de 6 parkeerplaatsen bij het havenkantoor aan de Oosterhaven van vrijdag 9 augustus, 18.00 uur tot zondag 11 augustus, 18.00 uur. Met uitzondering voertuigen van KNRM.</text:p>
            <text:p text:style-name="common-al">
            <text:span text:style-name="nadrukvet">
              <text:span text:style-name="nadrukvet">Parkeerverbod</text:span>: </text:span>de 3 parkeerplaatsen voor het voormalig stadhuis op zaterdag 10 augustus van </text:p>
            <text:p text:style-name="common-al">12.00 uur tot 23.00 uur. Met uitzondering voertuigen van gastoptreden band.</text:p>
            <text:p text:style-name="common-al">
            <text:span text:style-name="nadrukvet">
              <text:span text:style-name="nadrukvet">Bijzonderheden</text:span>: </text:span>voor alle parkeerverboden is een wegsleepregeling van kracht.</text:p>
            <text:p text:style-name="common-al"/>
            <text:p text:style-name="common-al">
            <text:span text:style-name="nadrukvet">Medemblik, muziek/horeca activiteiten tijdens Waterweek     </text:span>
          </text:p>
            <text:p text:style-name="common-al"/>
            <text:p text:style-name="common-al">
            <text:span text:style-name="nadrukvet">
              <text:span text:style-name="nadrukvet">Wegafsluiting/parkeerverbod</text:span>: </text:span>Oosterhaven (kade) tussen huisnummers 30 en 32 op zaterdag  </text:p>
            <text:p text:style-name="common-al">10 augustus en zondag 11 augustus, beide dagen van 12.00 uur tot 21.00 uur.</text:p>
            <text:p text:style-name="common-al">
            <text:span text:style-name="nadrukvet">
              <text:span text:style-name="nadrukvet">Bijzonderheden</text:span>: </text:span>geldt ook voor aanwezige parkeerva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29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9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9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Verkeer | Organisatie en beleid</meta:user-defined>
    <dc:language>nl</dc:language>
    <meta:user-defined meta:name="OVERHEID.EPSG28992/DC.spatial">136179 531580</meta:user-defined>
    <meta:user-defined meta:name="DC.title">Gemeente Medemblik, Verkeersmaatregelen Waterweek, Oosterhaven, Medemblik week 30</meta:user-defined>
    <meta:user-defined meta:name="OVERHEID.PostcodeHuisnummer/OVERHEIDop.postcodeHuisnummer">1671AA 9</meta:user-defined>
    <meta:user-defined meta:name="OVERHEIDop.straatnaam">Oosterhaven</meta:user-defined>
    <meta:user-defined meta:name="OVERHEIDop.woonplaats">Medembli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93</meta:user-defined>
    <meta:user-defined meta:name="OVERHEIDop.GmbID/DC.identifier">gmb-2019-186293</meta:user-defined>
    <meta:user-defined meta:name="OVERHEIDop.versieInformatie"/>
  </office:meta>
</office:document-meta>
</file>