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ro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ronsweg 1, zaaknummer 185072</text:p>
            <text:p text:style-name="common-al">Voor: bouwen garage, datum ontvangst 23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28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65 443672</meta:user-defined>
    <meta:user-defined meta:name="DC.title">Ingediende aanvraag omgevingsvergunning bouwen Pronsweg 1</meta:user-defined>
    <meta:user-defined meta:name="OVERHEID.PostcodeHuisnummer/OVERHEIDop.postcodeHuisnummer">7101CE 1</meta:user-defined>
    <meta:user-defined meta:name="OVERHEIDop.straatnaam">Pronsweg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288</meta:user-defined>
    <meta:user-defined meta:name="OVERHEIDop.GmbID/DC.identifier">gmb-2019-186288</meta:user-defined>
    <meta:user-defined meta:name="OVERHEIDop.versieInformatie"/>
  </office:meta>
</office:document-meta>
</file>