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andelijke toegankelijkheid maatschappelijke opvang Zuid Hollandse Eilanden 2019</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4:81 van de Algemene wet bestuursrecht; </text:p>
            <text:p text:style-name="al"/>
            <text:p text:style-name="al">besluit de volgende beleidsregels vast te stellen: </text:p>
            <text:p text:style-name="al"/>
            <text:p text:style-name="al">Beleidsregels landelijke toegankelijkheid maatschappelijke opvang Zuid Hollandse Ei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en de daarop berustende bepalingen wordt verstaan onder</text:p>
            <text:list text:style-name="id1-3-2-2-1-3">
              <text:list-item text:style-override="id1-3-2-2-1-3-1">
                <text:number>a.</text:number>
                <text:p text:style-name="al">college: het college van de centrumgemeente Nissewaard, namens het college van burgemeester en wethouders van de Zuid Hollandse Eilanden (gemeente Brielle, gemeente Goeree Overflakkee, gemeente Hellevoetsluis, gemeente Hoeksche Waard, gemeente Nissewaard en gemeente Westvoorne)</text:p>
              </text:list-item>
              <text:list-item text:style-override="id1-3-2-2-1-3-2">
                <text:number>b.</text:number>
                <text:p text:style-name="al">regio: een regionaal samenwerkingsverband van gemeenten welke gezamenlijk zorgdragen voor maatschappelijke opvang in de betreffende regio.</text:p>
              </text:list-item>
              <text:list-item text:style-override="id1-3-2-2-1-3-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 </text:p>
              </text:list-item>
              <text:list-item text:style-override="id1-3-2-2-1-3-4">
                <text:number>d.</text:number>
                <text:p text:style-name="al">melding: melding aan het college als bedoeld in artikel 2.3.2, eerste lid, van de wet;</text:p>
              </text:list-item>
              <text:list-item text:style-override="id1-3-2-2-1-3-5">
                <text:number>e.</text:number>
                <text:p text:style-name="al">sociaal netwerk: personen uit de huiselijke kring of andere personen met wie de cliënt een sociale relatie onderhoudt;</text:p>
              </text:list-item>
              <text:list-item text:style-override="id1-3-2-2-1-3-6">
                <text:number>f.</text:number>
                <text:p text:style-name="al">wet: Wet maatschappelijke ondersteuning 2015.</text:p>
              </text:list-item>
              <text:list-item text:style-override="id1-3-2-2-1-3-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section>
          <text:section text:name="artikel_id1-3-2-2-2" text:style-name="artikel">
            <text:p text:style-name="artikel_kop_titel"><text:span text:style-name="artikel_kop_label">Artikel</text:span> <text:span text:style-name="artikel_kop_nr">2.</text:span> Melding en (eerste) opvang</text:p>
            <text:list text:style-name="id1-3-2-2-2-2">
              <text:list-item text:style-override="id1-3-2-2-2-2">
                <text:number>1.</text:number>
                <text:p text:style-name="al">Een behoefte aan maatschappelijke opvang kan door of namens een cliënt bij het college worden gemeld.</text:p>
              </text:list-item>
              <text:list-item text:style-override="id1-3-2-2-2-3">
                <text:number>2.</text:number>
                <text:p text:style-name="al">In die situaties waarin terstond maatschappelijke opvang noodzakelijk is, beslist het college onverwijld tot verstrekking van een voorziening maatschappelijke opvang in afwachting van de uitkomst van het in artikel 3 bedoelde onderzoek en de aanvraag van de cliënt.</text:p>
              </text:list-item>
              <text:list-item text:style-override="id1-3-2-2-2-4">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list-item>
            </text:list>
          </text:section>
          <text:section text:name="artikel_id1-3-2-2-3" text:style-name="artikel">
            <text:p text:style-name="artikel_kop_titel"><text:span text:style-name="artikel_kop_label">Artikel</text:span> <text:span text:style-name="artikel_kop_nr">3.</text:span> Onderzoek</text:p>
            <text:list text:style-name="id1-3-2-2-3-2">
              <text:list-item text:style-override="id1-3-2-2-3-2">
                <text:number>1.</text:number>
                <text:p text:style-name="al">Het college vergewist zich met de cliënt wat de woonplaats was van de cliënt voor het ontstaan van dakloosheid.</text:p>
              </text:list-item>
              <text:list-item text:style-override="id1-3-2-2-3-3">
                <text:number>2.</text:number>
                <text:p text:style-name="al">Indien het college vaststelt dat de cliënt, voor het ontstaan van dakloosheid, woonachtig was in een bepaalde gemeente of regio, niet zijnde de Zuid Hollandse Eilanden en hierover overeen- stemming heeft met de bepaalde gemeente of regio kan het college de uitvoering van het onderzoek overlaten aan de bepaalde gemeente of regio, waarbij bij overdracht van eventuele informatie artikel 4 lid 4 van toepassing is.</text:p>
              </text:list-item>
              <text:list-item text:style-override="id1-3-2-2-3-4">
                <text:number>3.</text:number>
                <text:p text:style-name="al">Indien het college de woonplaats van de cliënt voor het ontstaan van dakloosheid niet vaststelt of kan vaststellen, dan wel de uitvoering van het onderzoek niet wenst te laten uitvoeren door de gemeente of regio zoals bedoeld in lid 2 voert het college het onderzoek uit. Dit geldt ook indien het college niet tot overeenstemming komt met de in lid 2 bedoelde gemeente of regio.</text:p>
              </text:list-item>
              <text:list-item text:style-override="id1-3-2-2-3-5">
                <text:number>4.</text:number>
                <text:p text:style-name="al">Indien het college het onderzoek zelf uitvoert, kan zij de in lid 2 bedoelde gemeente of regio verzoeken om informatie ten behoeve van het onderzoek aan te leveren.</text:p>
              </text:list-item>
              <text:list-item text:style-override="id1-3-2-2-3-6">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3-7">
                <text:number>6.</text:number>
                <text:p text:style-name="al">Het college betrekt bij dit onderzoek in elk geval de wens van de cliënt. Verder dient het college ook in elk geval bij het onderzoek te betrekken:</text:p>
                <text:list text:style-name="id1-3-2-2-3-7-3">
                  <text:list-item text:style-override="id1-3-2-2-3-7-3-1">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3-7-3-2">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
              </text:list-item>
              <text:list-item text:style-override="id1-3-2-2-3-8">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3-9">
                <text:number>8.</text:number>
                <text:p text:style-name="al">Het onderzoek, zoals bedoeld in lid 3, wordt zo spoedig mogelijk, maar in elk geval binnen 2 weken uitgevoerd, tenzij er redenen zijn, buiten de invloed van het college, die dit onmogelijk maken.</text:p>
              </text:list-item>
              <text:list-item text:style-override="id1-3-2-2-3-10">
                <text:number>9.</text:number>
                <text:p text:style-name="al">De uitkomsten van het onderzoek worden vastgelegd in een onderzoeksverslag.</text:p>
              </text:list-item>
              <text:list-item text:style-override="id1-3-2-2-3-11">
                <text:number>10.</text:number>
                <text:p text:style-name="al">Indien het college, conform lid 2, de uitvoering van het onderzoek overgedragen heeft aan een bepaalde gemeente of regio, dan vergewist het college zich van de uitkomsten van het onderzoek.</text:p>
              </text:list-item>
            </text:list>
          </text:section>
          <text:section text:name="artikel_id1-3-2-2-4" text:style-name="artikel">
            <text:p text:style-name="artikel_kop_titel"><text:span text:style-name="artikel_kop_label">Artikel</text:span> <text:span text:style-name="artikel_kop_nr">4.</text:span> Overdracht van cliënt en cliëntgegevens</text:p>
            <text:list text:style-name="id1-3-2-2-4-2">
              <text:list-item text:style-override="id1-3-2-2-4-2">
                <text:number>1.</text:number>
                <text:p text:style-name="al">Indien het college, op grond van het in artikel 3 lid 5 bedoelde onderzoek, van oordeel is dat de kans van slagen van een traject groter is in een andere gemeente of regio, dan neemt het college - in overleg met de cliënt - contact op met die andere gemeente of regio.</text:p>
              </text:list-item>
              <text:list-item text:style-override="id1-3-2-2-4-3">
                <text:number>2.</text:number>
                <text:p text:style-name="al">Deelt de andere gemeente of regio het oordeel van het college, zoals bedoeld in lid 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4-4">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4-5">
                <text:number>4.</text:number>
                <text:p text:style-name="al">Het college draagt bij de overdracht alle noodzakelijke informatie over de cliënt, waaronder het onderzoeksverslag, over aan de andere gemeente of regio, in overleg met de cliënt.</text:p>
              </text:list-item>
              <text:list-item text:style-override="id1-3-2-2-4-6">
                <text:number>5.</text:number>
                <text:p text:style-name="al">Het college maakt met de andere gemeente of regio en de cliënt voorts concrete afspraken over:</text:p>
                <text:list text:style-name="id1-3-2-2-4-6-3">
                  <text:list-item text:style-override="id1-3-2-2-4-6-3-1">
                    <text:number>a.</text:number>
                    <text:p text:style-name="al">de datum van overdracht;</text:p>
                  </text:list-item>
                  <text:list-item text:style-override="id1-3-2-2-4-6-3-2">
                    <text:number>b.</text:number>
                    <text:p text:style-name="al">welke aanbieder de cliënt maatschappelijke opvang, dan wel andere ondersteuning die in de behoefte van de cliënt aan maatschappelijke opvang voorziet, zal bieden in de andere gemeente of regio;</text:p>
                  </text:list-item>
                  <text:list-item text:style-override="id1-3-2-2-4-6-3-3">
                    <text:number>c.</text:number>
                    <text:p text:style-name="al">hoe het vervoer van de cliënt en eventuele reisbegeleiding plaatsvindt.</text:p>
                  </text:list-item>
                </text:list>
              </text:list-item>
              <text:list-item text:style-override="id1-3-2-2-4-7">
                <text:number>6.</text:number>
                <text:p text:style-name="al">Indien de cliënt weigert medewerking te verlenen aan de in lid 2 bedoelde overdracht, kan het college overgaan tot weigering van de aanvraag tot een voorziening maatschappelijke opvang.</text:p>
              </text:list-item>
            </text:list>
          </text:section>
          <text:section text:name="artikel_id1-3-2-2-5" text:style-name="artikel">
            <text:p text:style-name="artikel_kop_titel"><text:span text:style-name="artikel_kop_label">Artikel</text:span> <text:span text:style-name="artikel_kop_nr">5.</text:span> Verschil van mening tussen gemeenten</text:p>
            <text:list text:style-name="id1-3-2-2-5-2">
              <text:list-item text:style-override="id1-3-2-2-5-2">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3">
                <text:number>2.</text:number>
                <text:p text:style-name="al">Indien het college én de andere gemeente of regio niet tot een oplossing komen, kan het college het geschil voorleggen aan de commissie geschillen landelijke toegankelijkheid.</text:p>
              </text:list-item>
              <text:list-item text:style-override="id1-3-2-2-5-4">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5">
                <text:number>4.</text:number>
                <text:p text:style-name="al">Het college volgt in het geschil het oordeel van de in het tweede lid genoemde commissi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1 augustus 2019.</text:p>
              </text:list-item>
              <text:list-item text:style-override="id1-3-2-2-6-3">
                <text:number>2.</text:number>
                <text:p text:style-name="al">De Beleidsegels Maatschappelijke Opvang worden ingetrokken per 1 augustus 2019. </text:p>
              </text:list-item>
              <text:list-item text:style-override="id1-3-2-2-6-4">
                <text:number>3.</text:number>
                <text:p text:style-name="al">Deze beleidsregels worden aangehaald als: Beleidsregels landelijke toegankelijkheid maatschappelijke opvang Zuid Hollandse Eiland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16 juli 2019.</text:span></text:p>
          </text:section>
          <text:section text:name="ondertekening_id1-3-2-3-2">
            <text:p><text:span text:style-name="functie"/></text:p>
            <text:p><text:span text:style-name="functie"/></text:p>
            <text:p><text:span text:style-name="functie"/></text:p>
            <text:p><text:span text:style-name="functie">de secretaris,</text:span></text:p>
            <text:p><text:span text:style-name="functie">M.L.M. Weerts</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burgemeester,</text:span></text:p>
            <text:p><text:span text:style-name="functie">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628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8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8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Nissewaar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TaxonomieBeleidsagenda/OVERHEID.category">Sociale zekerheid | Organisatie en beleid</meta:user-defined>
    <meta:user-defined meta:name="DC.source">artikel 4:81 van de Algemene wet bestuursrecht]|[1.0:c:BWBR0005537&amp;artikel=4%3A81&amp;g=2019-07-21</meta:user-defined>
    <meta:user-defined meta:name="DCTERMS.alternative">Beleidsregels landelijke toegankelijkheid maatschappelijke opvang Zuid Hollandse Eilanden</meta:user-defined>
    <dc:language>nl</dc:language>
    <meta:user-defined meta:name="OVERHEID.Gemeente/DC.spatial">Nissewaard</meta:user-defined>
    <meta:user-defined meta:name="DC.title">Beleidsregels landelijke toegankelijkheid maatschappelijke opvang Zuid Hollandse Eilanden 2019</meta:user-defined>
    <meta:user-defined meta:name="DCTERMS.W3CDTF/DCTERMS.available">2019-07-26</meta:user-defined>
    <meta:user-defined meta:name="DCTERMS.W3CDTF/OVERHEIDop.jaargang">2019</meta:user-defined>
    <meta:user-defined meta:name="OVERHEIDop.publicationIssue">186286</meta:user-defined>
    <meta:user-defined meta:name="xs:date/OVERHEIDop.startdatum">2019-08-01</meta:user-defined>
    <meta:user-defined meta:name="OVERHEIDop.GmbID/DC.identifier">gmb-2019-186286</meta:user-defined>
    <meta:user-defined meta:name="OVERHEIDop.betreftRegeling">CVDR626620_1</meta:user-defined>
    <meta:user-defined meta:name="OVERHEIDop.versieInformatie"/>
  </office:meta>
</office:document-meta>
</file>