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lichtmasten en een scorebord - Ten Holtweg 10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plaatsen van lichtmasten en een scorebord (zaaknr.: Z/19/235632)</text:p>
            <text:p text:style-name="common-al"/>
            <text:p text:style-name="common-al">Locatie: Ten Holtweg 10, 5438 NT Gassel </text:p>
            <text:p text:style-name="common-al"/>
            <text:p text:style-name="common-al">Datum ontvangen: 22 jul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8627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637 416135</meta:user-defined>
    <meta:user-defined meta:name="DC.title">Gemeente Grave – Omgevingsvergunning aangevraagd voor het plaatsen van lichtmasten en een scorebord - Ten Holtweg 10 Gassel</meta:user-defined>
    <meta:user-defined meta:name="OVERHEID.PostcodeHuisnummer/OVERHEIDop.postcodeHuisnummer">5438NT 10</meta:user-defined>
    <meta:user-defined meta:name="OVERHEIDop.straatnaam">Ten Holtweg</meta:user-defined>
    <meta:user-defined meta:name="OVERHEIDop.woonplaats">Gass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75</meta:user-defined>
    <meta:user-defined meta:name="OVERHEIDop.GmbID/DC.identifier">gmb-2019-186275</meta:user-defined>
    <meta:user-defined meta:name="OVERHEIDop.versieInformatie"/>
  </office:meta>
</office:document-meta>
</file>