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kermis en lappendag, Kaasmarkt, Medemblik week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Wegversmalling:</text:span>
            </text:span>Kaasmarkt (oostzijde) op maandag 5 augustus van 10.00 uur tot 24.00 uur</text:p>
            <text:p text:style-name="common-al">
            <text:span text:style-name="nadrukvet">
              <text:span text:style-name="nadrukvet">Parkeerverbod</text:span>: </text:span>Kaasmarkt op maandag 5 augustus van 10.00 uur tot 24.00 uur          </text:p>
            <text:p text:style-name="common-al">
            <text:span text:style-name="nadrukvet">
              <text:span text:style-name="nadrukvet">Bijzonderheden</text:span>: </text:span>geldt ook voor aanwezige parkeervakken. Wegsleepregeling van kracht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86274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274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274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103 531557</meta:user-defined>
    <meta:user-defined meta:name="DC.title">Gemeente Medemblik, Verkeersmaatregelen kermis en lappendag, Kaasmarkt, Medemblik week 30</meta:user-defined>
    <meta:user-defined meta:name="OVERHEID.PostcodeHuisnummer/OVERHEIDop.postcodeHuisnummer">1671BH 1</meta:user-defined>
    <meta:user-defined meta:name="OVERHEIDop.straatnaam">Kaasmarkt</meta:user-defined>
    <meta:user-defined meta:name="OVERHEIDop.woonplaats">Medemblik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274</meta:user-defined>
    <meta:user-defined meta:name="OVERHEIDop.GmbID/DC.identifier">gmb-2019-186274</meta:user-defined>
    <meta:user-defined meta:name="OVERHEIDop.versieInformatie"/>
  </office:meta>
</office:document-meta>
</file>