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Rosheuvel - Boksheidsedijk, 1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 juli 2019 het bestemmingsplan “Rosheuvel - Boksheidsedijk, 1e herziening” gewijzigd heeft vastgesteld. Een deel van een woonperceel is niet meer aangeduid ten behoeve van de bouw van bijbehorende bouwwerken.</text:p>
            <text:p text:style-name="common-al">Het bestemmingsplan met bijbehorende stukken ligt met ingang van 15 augustus 2019 tot 26 september 2019 ter inzage in het gemeentehuis. Het plan met bijbehorende stukken is digitaal in te zien op www.eersel.nl/ruimtelijkeplannen en op www.ruimtelijkeplannen.nl met identificatienummer NL.IMRO.0770.BPErbh2041-VAST </text:p>
            <text:p text:style-name="tussenkopcur">Waar gaat het bestemmingsplan over?</text:p>
            <text:p text:style-name="common-al">Het bestemmingsplan voorziet in een juridisch-planologische regeling voor .</text:p>
            <text:p text:style-name="common-al">Het bestemmingsplan bevat de volgende aanpassingen:</text:p>
            <text:list text:style-name="id1-3-2-1-1-6">
              <text:list-item text:style-override="id1-3-2-1-1-6-1">
                <text:number>1.</text:number>
                <text:p text:style-name="al">een drietal met afwijkingen verleende omgevingsvergunningen worden verwerkt in de regels en de verbeelding;</text:p>
              </text:list-item>
              <text:list-item text:style-override="id1-3-2-1-1-6-2">
                <text:number>2.</text:number>
                <text:p text:style-name="al">er wordt gebruik gemaakt van de binnenplanse ontheffingsregel artikel 11 lid b uit het vigerend bestemmingsplan "Rosheuvel - Boksheidsedijk" voor de toename van het aantal woningen met één;</text:p>
              </text:list-item>
              <text:list-item text:style-override="id1-3-2-1-1-6-3">
                <text:number>3.</text:number>
                <text:p text:style-name="al">er wordt een voorwaarde opgenomen zodat de monumentale eik op de hoek van het perceel aan de Rosheuvel 8a gehandhaafd blijft en wordt beschermd;</text:p>
              </text:list-item>
              <text:list-item text:style-override="id1-3-2-1-1-6-4">
                <text:number>4.</text:number>
                <text:p text:style-name="al">een bosbestemming wordt omgezet naar een woonbestemming om deze gronden te kunnen gebruiken als tuin;</text:p>
              </text:list-item>
              <text:list-item text:style-override="id1-3-2-1-1-6-5">
                <text:number>5.</text:number>
                <text:p text:style-name="al">er wordt een bestemmingswijziging van 'Bos' naar 'Wonen - 1' aangebracht bij een klein gedeelte van de oprit bij de woning Rosheuvelsedijk 10. Hiermee wordt de feitelijke situatie positief bestemd.</text:p>
              </text:list-item>
            </text:list>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p text:style-name="last-al">Voor meer informatie kunt u contact opnemen met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62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op.Ruimtelijkplan/OVERHEIDop.bekendmakingBetreffendePlan">NL.IMRO.0770.BPErbh2041-VAST</meta:user-defined>
    <dc:language>nl</dc:language>
    <meta:user-defined meta:name="OVERHEID.TaxonomieBeleidsagenda/OVERHEID.category">Ruimte en infrastructuur | Organisatie en beleid</meta:user-defined>
    <meta:user-defined meta:name="OVERHEID.EPSG28992/DC.spatial">149650 373300</meta:user-defined>
    <meta:user-defined meta:name="DC.title">Vastgesteld bestemmingsplan “Rosheuvel - Boksheidsedijk, 1e herziening”</meta:user-defined>
    <meta:user-defined meta:name="OVERHEID.PostcodeHuisnummer/OVERHEIDop.postcodeHuisnummer">5521PZ</meta:user-defined>
    <meta:user-defined meta:name="OVERHEIDop.straatnaam">Rosheuvelsedijk</meta:user-defined>
    <meta:user-defined meta:name="OVERHEIDop.woonplaats">Eersel</meta:user-defined>
    <meta:user-defined meta:name="DCTERMS.W3CDTF/DCTERMS.available">2019-08-14</meta:user-defined>
    <meta:user-defined meta:name="DCTERMS.W3CDTF/OVERHEIDop.jaargang">2019</meta:user-defined>
    <meta:user-defined meta:name="OVERHEIDop.publicationIssue">186273</meta:user-defined>
    <meta:user-defined meta:name="OVERHEIDop.GmbID/DC.identifier">gmb-2019-186273</meta:user-defined>
    <meta:user-defined meta:name="OVERHEIDop.versieInformatie"/>
  </office:meta>
</office:document-meta>
</file>