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erhazenweg, nabij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V-2019-4040 voor een omgevingsvergunning : het vellen van 4 dennen, op locatie Loerhazenweg, nabij nr.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47 470556</meta:user-defined>
    <meta:user-defined meta:name="OVERHEID.EPSG28992/DC.spatial">252023.99 470695.99</meta:user-defined>
    <meta:user-defined meta:name="DC.title">Kennisgeving besluit op aanvraag omgevingsvergunning  Loerhazenweg, nabij nr. 18</meta:user-defined>
    <meta:user-defined meta:name="OVERHEID.PostcodeHuisnummer/OVERHEIDop.postcodeHuisnummer">7548PE 18</meta:user-defined>
    <meta:user-defined meta:name="OVERHEID.PostcodeHuisnummer/OVERHEIDop.postcodeHuisnummer">7548</meta:user-defined>
    <meta:user-defined meta:name="OVERHEIDop.straatnaam">Loerhazenweg</meta:user-defined>
    <meta:user-defined meta:name="OVERHEIDop.straatnaam">Windmolenweg</meta:user-defined>
    <meta:user-defined meta:name="OVERHEIDop.woonplaats">Enschede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272</meta:user-defined>
    <meta:user-defined meta:name="OVERHEIDop.GmbID/DC.identifier">gmb-2019-186272</meta:user-defined>
    <meta:user-defined meta:name="OVERHEIDop.versieInformatie"/>
  </office:meta>
</office:document-meta>
</file>