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Kagerdijk (Kagerbos), Onderdijk,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euter obstakel/prutrace</text:span>
          </text:p>
            <text:p text:style-name="common-al">zaterdag 7 september, 12.00 – 15.00 uur</text:p>
            <text:p text:style-name="common-al"/>
            <text:p text:style-name="common-al">verzenddatum: 18-07-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2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51 527516</meta:user-defined>
    <meta:user-defined meta:name="DC.title">Gemeente Medemblik, Evenementenvergunning, Kagerdijk (Kagerbos), Onderdijk, week 30</meta:user-defined>
    <meta:user-defined meta:name="OVERHEID.PostcodeHuisnummer/OVERHEIDop.postcodeHuisnummer">1693KT 12</meta:user-defined>
    <meta:user-defined meta:name="OVERHEIDop.straatnaam">Slotlaan</meta:user-defined>
    <meta:user-defined meta:name="OVERHEIDop.woonplaats">Wervershoof</meta:user-defined>
    <meta:user-defined meta:name="DCTERMS.W3CDTF/DCTERMS.available">2019-07-25</meta:user-defined>
    <meta:user-defined meta:name="DCTERMS.W3CDTF/OVERHEIDop.jaargang">2019</meta:user-defined>
    <meta:user-defined meta:name="OVERHEIDop.publicationIssue">186270</meta:user-defined>
    <meta:user-defined meta:name="OVERHEIDop.GmbID/DC.identifier">gmb-2019-186270</meta:user-defined>
    <meta:user-defined meta:name="OVERHEIDop.versieInformatie"/>
  </office:meta>
</office:document-meta>
</file>