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 Kloosterlaan 29,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aarn hebben op 24 juni 2019 een melding ontvangen van Mulder KWB Verhuur, Handel en Transport BV te Kootwijkerbroek. Het gaat om een melding van mobiel breken in het kader van het Besluit mobiel breken bouw- en sloopafval. De melding heeft betrekking op een melding van mobiel puinbreken in de periode van 12 juli tot 16 juli 2019 aan de Kloosterlaan 29 in Lage Vuursche en heeft zaakkenmerk Z-MLD-2019-4365.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26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Gemeente/DC.spatial">Baarn</meta:user-defined>
    <meta:user-defined meta:name="OVERHEID.EPSG28992/DC.spatial">143466 466196</meta:user-defined>
    <meta:user-defined meta:name="DC.title">Melding mobiel breken - Kloosterlaan 29, Lage Vuursche</meta:user-defined>
    <meta:user-defined meta:name="OVERHEID.PostcodeHuisnummer/OVERHEIDop.postcodeHuisnummer">3749AJ 37b</meta:user-defined>
    <meta:user-defined meta:name="OVERHEIDop.straatnaam">Kloosterlaan</meta:user-defined>
    <meta:user-defined meta:name="OVERHEIDop.woonplaats">Lage Vuursche</meta:user-defined>
    <meta:user-defined meta:name="DCTERMS.W3CDTF/DCTERMS.available">2019-07-25</meta:user-defined>
    <meta:user-defined meta:name="DCTERMS.W3CDTF/OVERHEIDop.jaargang">2019</meta:user-defined>
    <meta:user-defined meta:name="OVERHEIDop.publicationIssue">186261</meta:user-defined>
    <meta:user-defined meta:name="OVERHEIDop.GmbID/DC.identifier">gmb-2019-186261</meta:user-defined>
    <meta:user-defined meta:name="OVERHEIDop.versieInformatie"/>
  </office:meta>
</office:document-meta>
</file>